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+2VM+IPAG circle" svg:font-family="'M+2VM+IPAG circl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5.75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3.08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3.7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02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093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1.09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3.41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2.49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6.867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5.934cm"/>
      <style:paragraph-properties style:writing-mode="lr-tb"/>
    </style:style>
    <style:style style:name="gr12" style:family="graphic" style:parent-style-name="objectwithoutfill">
      <style:graphic-properties svg:stroke-width="0.106cm" svg:stroke-color="#ffa6a6" draw:marker-start="線の終点_20_1" draw:marker-start-width="0.358cm" draw:marker-end="線の終点_20_1" draw:marker-end-width="0.358cm" draw:fill="none" draw:textarea-vertical-align="middle" fo:padding-top="0.177cm" fo:padding-bottom="0.177cm" fo:padding-left="0.302cm" fo:padding-right="0.302cm"/>
    </style:style>
    <style:style style:name="gr13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591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8.73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2.342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11.18cm"/>
      <style:paragraph-properties style:writing-mode="lr-tb"/>
    </style:style>
    <style:style style:name="gr17" style:family="graphic" style:parent-style-name="standard">
      <style:graphic-properties draw:stroke="dash" draw:stroke-dash="Dash" svg:stroke-width="0.035cm" svg:stroke-color="#000000" draw:marker-start-width="0.252cm" draw:marker-end-width="0.252cm" svg:stroke-linecap="butt" draw:fill="none" draw:fill-color="#ffffff" draw:textarea-vertical-align="top" draw:auto-grow-height="true" draw:auto-grow-width="false" fo:max-height="0cm" fo:min-height="10.163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053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5.715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10.083cm"/>
      <style:paragraph-properties style:writing-mode="lr-tb"/>
    </style:style>
    <style:style style:name="gr21" style:family="graphic" style:parent-style-name="standard">
      <style:graphic-properties draw:stroke="dash" draw:stroke-dash="Long_20_Dash" svg:stroke-width="0.035cm" svg:stroke-color="#000000" draw:marker-start-width="0.252cm" draw:marker-end-width="0.252cm" svg:stroke-linecap="butt" draw:fill="none" draw:fill-color="#ffffff" draw:textarea-vertical-align="top" draw:auto-grow-height="true" draw:auto-grow-width="false" fo:max-height="0cm" fo:min-height="3.099cm" fo:padding-top="0.142cm" fo:padding-bottom="0.142cm" fo:padding-left="0.267cm" fo:padding-right="0.26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3.742cm"/>
      <style:paragraph-properties style:writing-mode="lr-tb"/>
    </style:style>
    <style:style style:name="gr23" style:family="graphic" style:parent-style-name="standard">
      <style:graphic-properties draw:stroke="none" draw:stroke-dash="Dot_20__28_Rounded_29_" svg:stroke-color="#000000" svg:stroke-linecap="round" draw:fill="none" draw:fill-color="#ffffff" draw:textarea-vertical-align="top" draw:auto-grow-height="true" draw:auto-grow-width="false" fo:max-height="0cm" fo:min-height="1.25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5.461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ffff" draw:textarea-vertical-align="top" fo:min-height="2.969cm"/>
      <style:paragraph-properties style:writing-mode="lr-tb"/>
    </style:style>
    <style:style style:name="gr26" style:family="graphic" style:parent-style-name="standard">
      <style:graphic-properties draw:stroke="dash" draw:stroke-dash="Long_20_Dash" svg:stroke-width="0.035cm" svg:stroke-color="#000000" draw:marker-start-width="0.252cm" draw:marker-end-width="0.252cm" svg:stroke-linecap="butt" draw:fill="none" draw:fill-color="#ffffff" draw:textarea-vertical-align="top" draw:auto-grow-height="true" draw:auto-grow-width="false" fo:max-height="0cm" fo:min-height="4.369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 style:list-style-name="L1">
      <style:graphic-properties draw:stroke="none" draw:stroke-dash="Long_20_Dash" svg:stroke-width="0.035cm" svg:stroke-color="#000000" draw:marker-start-width="0.252cm" draw:marker-end-width="0.252cm" svg:stroke-linecap="butt" draw:fill="none" draw:fill-color="#ffffff" draw:textarea-vertical-align="top" draw:auto-grow-height="true" draw:auto-grow-width="false" fo:max-height="0cm" fo:min-height="11.45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10.18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.25cm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7.181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11.242cm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11.233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cm" fo:min-width="0cm"/>
      <style:paragraph-properties style:writing-mode="lr-tb"/>
    </style:style>
    <style:style style:name="gr34" style:family="graphic" style:parent-style-name="standard">
      <style:graphic-properties draw:stroke="dash" draw:stroke-dash="Dash" svg:stroke-color="#000000" svg:stroke-linecap="butt" draw:fill="none" fo:min-height="11.233cm"/>
      <style:paragraph-properties style:writing-mode="lr-tb"/>
    </style:style>
    <style:style style:name="gr35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4.369cm"/>
      <style:paragraph-properties style:writing-mode="lr-tb"/>
    </style:style>
    <style:style style:name="gr36" style:family="graphic" style:parent-style-name="standard">
      <style:graphic-properties draw:stroke="dash" draw:stroke-dash="Dash" svg:stroke-color="#000000" svg:stroke-linecap="butt" draw:fill="none" draw:fill-color="#dddddd" draw:textarea-vertical-align="top" draw:auto-grow-height="true" draw:auto-grow-width="false" fo:max-height="0cm" fo:min-height="5.461cm"/>
      <style:paragraph-properties style:writing-mode="lr-tb"/>
    </style:style>
    <style:style style:name="gr37" style:family="graphic" style:parent-style-name="standard">
      <style:graphic-properties draw:stroke="none" draw:stroke-dash="Dash" svg:stroke-color="#000000" svg:stroke-linecap="butt" draw:fill="none" draw:fill-color="#dddddd" draw:textarea-vertical-align="top" draw:auto-grow-height="true" draw:auto-grow-width="false" fo:max-height="0cm" fo:min-height="3.76cm"/>
      <style:paragraph-properties style:writing-mode="lr-tb"/>
    </style:style>
    <style:style style:name="gr38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9.9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1.912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1.79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2.286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0.163cm"/>
      <style:paragraph-properties style:writing-mode="lr-tb"/>
    </style:style>
    <style:style style:name="gr43" style:family="graphic" style:parent-style-name="standard">
      <style:graphic-properties draw:stroke="none" svg:stroke-color="#000000" draw:fill="solid" draw:fill-color="#ffdbb6" draw:textarea-vertical-align="top" draw:auto-grow-height="true" draw:auto-grow-width="false" fo:max-height="0cm" fo:min-height="11.233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049cm"/>
      <style:paragraph-properties style:writing-mode="lr-tb"/>
    </style:style>
    <style:style style:name="gr45" style:family="graphic" style:parent-style-name="standard">
      <style:graphic-properties draw:stroke="none" svg:stroke-color="#000000" draw:fill="solid" draw:fill-color="#dddddd" draw:textarea-vertical-align="top" draw:auto-grow-height="true" draw:auto-grow-width="false" fo:max-height="0cm" fo:min-height="5.62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0.295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4.578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4.23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4.266cm"/>
      <style:paragraph-properties style:writing-mode="lr-tb"/>
    </style:style>
    <style:style style:name="pr1" style:family="presentation" style:parent-style-name="標準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397cm" style:use-optimal-column-width="false"/>
    </style:style>
    <style:style style:name="co2" style:family="table-column">
      <style:table-column-properties style:column-width="3.374cm" style:use-optimal-column-width="false"/>
    </style:style>
    <style:style style:name="co3" style:family="table-column">
      <style:table-column-properties style:column-width="7.166cm" style:use-optimal-column-width="false"/>
    </style:style>
    <style:style style:name="co4" style:family="table-column">
      <style:table-column-properties style:column-width="11.452cm" style:use-optimal-column-width="false"/>
    </style:style>
    <style:style style:name="ro1" style:family="table-row">
      <style:table-row-properties style:row-height="1.184cm" style:use-optimal-row-height="false"/>
    </style:style>
    <style:style style:name="ro2" style:family="table-row">
      <style:table-row-properties style:row-height="1.226cm" style:use-optimal-row-height="false"/>
    </style:style>
    <style:style style:name="ro3" style:family="table-row">
      <style:table-row-properties style:row-height="6.312cm" style:use-optimal-row-height="false"/>
    </style:style>
    <style:style style:name="ce1" style:family="table-cell">
      <loext:graphic-properties draw:fill-color="#dee6ef" draw:textarea-vertical-align="middle"/>
      <style:paragraph-properties fo:text-align="center"/>
      <style:text-properties style:font-name="M+2VM+IPAG circle" fo:font-size="20pt" style:font-name-asian="M+2VM+IPAG circle" style:font-size-asian="20pt" style:font-size-complex="20pt"/>
    </style:style>
    <style:style style:name="ce2" style:family="table-cell">
      <loext:graphic-properties draw:fill-color="#b4c7dc" draw:textarea-vertical-align="middle"/>
      <style:paragraph-properties fo:text-align="center"/>
      <style:text-properties style:font-name="M+2VM+IPAG circle" fo:font-size="20pt" style:font-name-asian="M+2VM+IPAG circle" style:font-size-asian="20pt" style:font-size-complex="20pt"/>
    </style:style>
    <style:style style:name="ce3" style:family="table-cell">
      <loext:graphic-properties draw:fill-color="#cccccc" draw:textarea-vertical-align="middle"/>
      <style:paragraph-properties fo:text-align="center"/>
      <style:text-properties style:font-name="M+2VM+IPAG circle" fo:font-size="20pt" style:font-name-asian="M+2VM+IPAG circle" style:font-size-asian="20pt" style:font-size-complex="20pt"/>
    </style:style>
    <style:style style:name="ce4" style:family="table-cell">
      <loext:graphic-properties draw:fill-color="#dddddd"/>
      <style:text-properties style:font-name="M+2VM+IPAG circle" fo:font-size="20pt" style:font-name-asian="M+2VM+IPAG circle" style:font-size-asian="20pt" style:font-size-complex="20pt"/>
    </style:style>
    <style:style style:name="ce5" style:family="table-cell">
      <loext:graphic-properties draw:textarea-vertical-align="middle"/>
      <style:text-properties style:font-name="M+2VM+IPAG circle" fo:font-size="20pt" style:font-name-asian="M+2VM+IPAG circle" style:font-size-asian="20pt" style:font-size-complex="20pt"/>
    </style:style>
    <style:style style:name="ce6" style:family="table-cell">
      <loext:graphic-properties draw:fill-color="#cccccc"/>
      <style:text-properties style:font-name="M+2VM+IPAG circle" fo:font-size="20pt" style:font-name-asian="M+2VM+IPAG circle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.051cm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M+2VM+IPAG circle" fo:font-size="32pt" style:font-size-asian="32pt" style:font-size-complex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hyphenate="false" loext:hyphenation-no-caps="false"/>
    </style:style>
    <style:style style:name="P7" style:family="paragraph">
      <loext:graphic-properties draw:fill="none" draw:fill-color="#ffffff"/>
      <style:paragraph-properties style:writing-mode="lr-tb"/>
      <style:text-properties fo:color="#000000" loext:opacity="100%" style:font-name="M+2VM+IPAG circle" fo:font-size="32pt" style:font-size-asian="32pt" style:font-size-complex="32pt"/>
    </style:style>
    <style:style style:name="P8" style:family="paragraph">
      <loext:graphic-properties draw:fill="none" draw:fill-color="#ffffff"/>
      <style:paragraph-properties style:writing-mode="lr-tb"/>
      <style:text-properties fo:color="#000000" loext:opacity="100%" style:font-name="M+2VM+IPAG circle" fo:font-size="32pt" style:font-name-asian="M+2VM+IPAG circle" style:font-size-asian="32pt" style:font-size-complex="32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000000" loext:opacity="100%" style:font-name="M+2VM+IPAG circle" fo:font-size="20pt" style:font-name-asian="M+2VM+IPAG circle" style:font-size-asian="20pt" style:font-size-complex="20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000000" loext:opacity="100%" style:font-name="M+2VM+IPAG circle" fo:font-size="28pt" style:font-name-asian="M+2VM+IPAG circle" style:font-size-asian="28pt" style:font-size-complex="28pt"/>
    </style:style>
    <style:style style:name="P11" style:family="paragraph">
      <style:paragraph-properties fo:text-align="center"/>
      <style:text-properties style:font-name="M+2VM+IPAG circle" fo:font-size="20pt" style:font-name-asian="M+2VM+IPAG circle" style:font-size-asian="20pt" style:font-size-complex="20pt"/>
    </style:style>
    <style:style style:name="P12" style:family="paragraph">
      <style:paragraph-properties fo:text-align="start"/>
      <style:text-properties style:font-name="M+2VM+IPAG circle" fo:font-size="20pt" style:font-name-asian="M+2VM+IPAG circle" style:font-size-asian="20pt" style:font-size-complex="20pt"/>
    </style:style>
    <style:style style:name="P13" style:family="paragraph">
      <style:text-properties style:font-name="M+2VM+IPAG circle" fo:font-size="20pt" style:font-name-asian="M+2VM+IPAG circle" style:font-size-asian="20pt" style:font-size-complex="20pt"/>
    </style:style>
    <style:style style:name="P14" style:family="paragraph">
      <style:paragraph-properties fo:line-height="150%" fo:text-align="start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000000" loext:opacity="100%" style:font-name="M+2VM+IPAG circle" fo:font-size="32pt" style:font-name-asian="M+2VM+IPAG circle" style:font-size-asian="32pt" style:font-size-complex="32pt"/>
    </style:style>
    <style:style style:name="P16" style:family="paragraph">
      <style:paragraph-properties fo:margin-top="0cm" fo:margin-bottom="0.4cm" fo:text-align="start"/>
    </style:style>
    <style:style style:name="P17" style:family="paragraph">
      <loext:graphic-properties draw:fill="solid" draw:fill-color="#dddddd"/>
      <style:paragraph-properties fo:text-align="start" style:writing-mode="lr-tb"/>
      <style:text-properties fo:color="#000000" loext:opacity="100%" style:font-name="M+2VM+IPAG circle" fo:font-size="32pt" style:font-name-asian="M+2VM+IPAG circle" style:font-size-asian="32pt" style:font-size-complex="32pt"/>
    </style:style>
    <style:style style:name="P18" style:family="paragraph">
      <loext:graphic-properties draw:fill="none" draw:fill-color="#ffffff"/>
      <style:paragraph-properties style:writing-mode="lr-tb"/>
      <style:text-properties style:font-name="M+2VM+IPAG circle" fo:font-size="32pt" style:font-name-asian="M+2VM+IPAG circle" style:font-size-asian="32pt" style:font-size-complex="32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hyphenate="false" loext:hyphenation-no-caps="false"/>
    </style:style>
    <style:style style:name="P20" style:family="paragraph">
      <style:paragraph-properties fo:text-align="center"/>
      <style:text-properties fo:hyphenate="false" loext:hyphenation-no-caps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M+2VM+IPAG circle" fo:font-size="32pt" style:font-name-asian="M+2VM+IPAG circle" style:font-size-asian="32pt" style:font-size-complex="32pt" fo:hyphenate="false" loext:hyphenation-no-caps="false"/>
    </style:style>
    <style:style style:name="P22" style:family="paragraph">
      <style:paragraph-properties fo:margin-left="0cm" fo:margin-right="0cm" fo:margin-top="0cm" fo:margin-bottom="0cm" fo:line-height="100%" fo:text-align="start" fo:text-indent="0cm"/>
      <style:text-properties fo:hyphenate="false" loext:hyphenation-no-caps="false"/>
    </style:style>
    <style:style style:name="P23" style:family="paragraph">
      <loext:graphic-properties draw:fill="solid" draw:fill-color="#dddddd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M+2VM+IPAG circle" fo:font-size="32pt" style:font-name-asian="M+2VM+IPAG circle" style:font-size-asian="32pt" style:font-size-complex="32pt" fo:hyphenate="false" loext:hyphenation-no-caps="fals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margin-left="0cm" fo:margin-right="0cm" fo:margin-top="0.025cm" fo:margin-bottom="0cm" fo:line-height="100%" fo:text-align="center" fo:text-indent="0cm"/>
      <style:text-properties fo:hyphenate="false" loext:hyphenation-no-caps="false"/>
    </style:style>
    <style:style style:name="P26" style:family="paragraph">
      <style:paragraph-properties fo:margin-left="0cm" fo:margin-right="0cm" fo:margin-top="0.025cm" fo:margin-bottom="0cm" fo:line-height="100%" fo:text-align="start" fo:text-indent="0cm"/>
      <style:text-properties fo:hyphenate="false" loext:hyphenation-no-caps="false"/>
    </style:style>
    <style:style style:name="P27" style:family="paragraph">
      <loext:graphic-properties draw:fill="none" draw:fill-color="#ffffff"/>
      <style:paragraph-properties fo:margin-left="0cm" fo:margin-right="0cm" fo:margin-top="0.025cm" fo:margin-bottom="0cm" fo:line-height="100%" fo:text-align="center" fo:text-indent="0cm" style:writing-mode="lr-tb"/>
      <style:text-properties fo:color="#000000" loext:opacity="100%" style:font-name="M+2VM+IPAG circle" fo:font-size="32pt" style:font-name-asian="M+2VM+IPAG circle" style:font-size-asian="32pt" style:font-size-complex="32pt" fo:hyphenate="false" loext:hyphenation-no-caps="false"/>
    </style:style>
    <style:style style:name="P28" style:family="paragraph">
      <style:paragraph-properties fo:margin-left="0cm" fo:margin-right="0cm" fo:margin-top="0cm" fo:margin-bottom="0.711cm" fo:line-height="100%" fo:text-align="center" fo:text-indent="0cm"/>
      <style:text-properties fo:hyphenate="false" loext:hyphenation-no-caps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.711cm" fo:line-height="100%" fo:text-align="center" fo:text-indent="0cm" style:writing-mode="lr-tb"/>
      <style:text-properties fo:color="#000000" loext:opacity="100%" style:font-name="M+2VM+IPAG circle" fo:font-size="32pt" style:font-name-asian="M+2VM+IPAG circle" style:font-size-asian="32pt" style:font-size-complex="32pt" fo:hyphenate="false" loext:hyphenation-no-caps="false"/>
    </style:style>
    <style:style style:name="P30" style:family="paragraph">
      <style:paragraph-properties fo:margin-left="0cm" fo:margin-right="0cm" fo:margin-top="0cm" fo:margin-bottom="0.254cm" fo:line-height="100%" fo:text-align="start" fo:text-indent="0cm"/>
      <style:text-properties fo:hyphenate="false" loext:hyphenation-no-caps="false"/>
    </style:style>
    <style:style style:name="P31" style:family="paragraph">
      <loext:graphic-properties draw:fill="solid" draw:fill-color="#dddddd"/>
      <style:paragraph-properties fo:margin-left="0cm" fo:margin-right="0cm" fo:margin-top="0cm" fo:margin-bottom="0.254cm" fo:line-height="100%" fo:text-align="start" fo:text-indent="0cm" style:writing-mode="lr-tb"/>
      <style:text-properties fo:color="#000000" loext:opacity="100%" style:font-name="M+2VM+IPAG circle" fo:font-size="32pt" style:font-name-asian="M+2VM+IPAG circle" style:font-size-asian="32pt" style:font-size-complex="32pt" fo:hyphenate="false" loext:hyphenation-no-caps="false"/>
    </style:style>
    <style:style style:name="P32" style:family="paragraph">
      <style:paragraph-properties fo:margin-top="0cm" fo:margin-bottom="0.203cm" fo:text-align="start"/>
    </style:style>
    <style:style style:name="P33" style:family="paragraph">
      <loext:graphic-properties draw:fill="none" draw:fill-color="#ffffff"/>
      <style:paragraph-properties fo:margin-top="0cm" fo:margin-bottom="0.203cm" fo:text-align="start" style:writing-mode="lr-tb"/>
      <style:text-properties fo:color="#000000" loext:opacity="100%" style:font-name="M+2VM+IPAG circle" fo:font-size="24pt" style:font-name-asian="M+2VM+IPAG circle" style:font-size-asian="24pt" style:font-size-complex="24pt"/>
    </style:style>
    <style:style style:name="P34" style:family="paragraph">
      <loext:graphic-properties draw:fill-color="#ffffff"/>
      <style:paragraph-properties style:writing-mode="lr-tb"/>
      <style:text-properties style:font-size-asian="20pt"/>
    </style:style>
    <style:style style:name="P35" style:family="paragraph">
      <style:paragraph-properties fo:margin-top="0cm" fo:margin-bottom="0.4cm" fo:text-align="center"/>
    </style:style>
    <style:style style:name="P36" style:family="paragraph">
      <style:paragraph-properties fo:margin-top="0cm" fo:margin-bottom="0.8cm" fo:text-align="start"/>
    </style:style>
    <style:style style:name="P37" style:family="paragraph">
      <style:paragraph-properties fo:margin-left="0cm" fo:margin-right="0cm" fo:margin-top="0.2cm" fo:margin-bottom="0.2cm" fo:line-height="100%" fo:text-align="start" fo:text-indent="0cm"/>
    </style:style>
    <style:style style:name="P38" style:family="paragraph">
      <loext:graphic-properties draw:fill="solid" draw:fill-color="#ffffff"/>
      <style:paragraph-properties fo:text-align="start" style:writing-mode="lr-tb"/>
      <style:text-properties fo:font-size="22pt" style:font-size-asian="22pt" style:font-size-complex="22pt"/>
    </style:style>
    <style:style style:name="P39" style:family="paragraph">
      <loext:graphic-properties draw:fill="none" draw:fill-color="#ffffff"/>
      <style:paragraph-properties fo:text-align="start" style:writing-mode="lr-tb"/>
      <style:text-properties fo:color="#000000" loext:opacity="100%" style:font-name="M+2VM+IPAG circle" fo:font-size="32pt" style:font-name-asian="M+2VM+IPAG circle" style:font-size-asian="32pt" style:font-size-complex="32pt"/>
    </style:style>
    <style:style style:name="P40" style:family="paragraph">
      <style:paragraph-properties fo:margin-left="0cm" fo:margin-right="0cm" fo:margin-top="0.3cm" fo:margin-bottom="0.3cm" fo:line-height="100%" fo:text-align="start" fo:text-indent="0cm"/>
    </style:style>
    <style:style style:name="P41" style:family="paragraph">
      <style:paragraph-properties fo:margin-left="0cm" fo:margin-right="0cm" fo:margin-top="0.305cm" fo:margin-bottom="0.61cm" fo:line-height="100%" fo:text-align="start" fo:text-indent="0cm"/>
    </style:style>
    <style:style style:name="P42" style:family="paragraph">
      <loext:graphic-properties draw:fill="none" draw:fill-color="#ffffff"/>
      <style:paragraph-properties fo:margin-left="0cm" fo:margin-right="0cm" fo:margin-top="0.3cm" fo:margin-bottom="0.3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M+2VM+IPAG circle" fo:font-size="24pt" fo:font-style="normal" fo:text-shadow="none" style:text-underline-style="none" fo:font-weight="normal" style:letter-kerning="true" style:font-name-asian="M+2VM+IPAG circle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align="start" fo:text-indent="0cm"/>
    </style:style>
    <style:style style:name="P44" style:family="paragraph">
      <loext:graphic-properties draw:fill="none" draw:fill-color="#ffffff"/>
      <style:paragraph-properties style:writing-mode="lr-tb"/>
    </style:style>
    <style:style style:name="P45" style:family="paragraph">
      <loext:graphic-properties draw:fill="none"/>
      <style:paragraph-properties style:writing-mode="lr-tb"/>
    </style:style>
    <style:style style:name="P46" style:family="paragraph">
      <loext:graphic-properties draw:fill="none" draw:fill-color="#dddddd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M+2VM+IPAG circle" fo:font-size="32pt" style:font-name-asian="M+2VM+IPAG circle" style:font-size-asian="32pt" style:font-size-complex="32pt" fo:hyphenate="false" loext:hyphenation-no-caps="false"/>
    </style:style>
    <style:style style:name="P47" style:family="paragraph">
      <loext:graphic-properties draw:fill="none" draw:fill-color="#dddddd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M+2VM+IPAG circle" fo:font-size="24pt" style:font-name-asian="M+2VM+IPAG circle" style:font-size-asian="24pt" style:font-size-complex="24pt" fo:hyphenate="false" loext:hyphenation-no-caps="false"/>
    </style:style>
    <style:style style:name="P48" style:family="paragraph">
      <style:paragraph-properties fo:margin-top="0cm" fo:margin-bottom="0.7cm" fo:text-align="center"/>
    </style:style>
    <style:style style:name="P49" style:family="paragraph">
      <loext:graphic-properties draw:fill="none" draw:fill-color="#ffffff"/>
      <style:paragraph-properties fo:margin-top="0cm" fo:margin-bottom="0.7cm" fo:text-align="center" style:writing-mode="lr-tb"/>
      <style:text-properties fo:color="#000000" loext:opacity="100%" style:font-name="M+2VM+IPAG circle" fo:font-size="32pt" style:font-name-asian="M+2VM+IPAG circle" style:font-size-asian="32pt" style:font-size-complex="32pt"/>
    </style:style>
    <style:style style:name="P50" style:family="paragraph">
      <style:paragraph-properties fo:margin-top="0cm" fo:margin-bottom="0.7cm" fo:text-align="start"/>
    </style:style>
    <style:style style:name="P51" style:family="paragraph">
      <style:paragraph-properties fo:margin-top="0cm" fo:margin-bottom="0.305cm" fo:text-align="start"/>
    </style:style>
    <style:style style:name="P52" style:family="paragraph">
      <style:paragraph-properties fo:margin-left="0cm" fo:margin-right="0cm" fo:margin-top="0cm" fo:margin-bottom="0.305cm" fo:line-height="100%" fo:text-align="start" fo:text-indent="0cm"/>
    </style:style>
    <style:style style:name="P53" style:family="paragraph">
      <style:paragraph-properties fo:margin-left="0cm" fo:margin-right="0cm" fo:margin-top="0cm" fo:margin-bottom="0.8cm" fo:line-height="100%" fo:text-align="start" fo:text-indent="0cm"/>
    </style:style>
    <style:style style:name="P54" style:family="paragraph">
      <loext:graphic-properties draw:fill="none" draw:fill-color="#ffffff"/>
      <style:paragraph-properties fo:margin-top="0cm" fo:margin-bottom="0.7cm" fo:text-align="start" style:writing-mode="lr-tb"/>
      <style:text-properties fo:color="#000000" loext:opacity="100%" style:font-name="M+2VM+IPAG circle" fo:font-size="32pt" style:font-name-asian="M+2VM+IPAG circle" style:font-size-asian="32pt" style:font-size-complex="32pt"/>
    </style:style>
    <style:style style:name="P55" style:family="paragraph">
      <style:paragraph-properties fo:margin-left="0cm" fo:margin-right="0cm" fo:margin-top="0cm" fo:margin-bottom="0.1cm" fo:line-height="100%" fo:text-align="center" fo:text-indent="0cm"/>
      <style:text-properties fo:hyphenate="false" loext:hyphenation-no-caps="false"/>
    </style:style>
    <style:style style:name="P56" style:family="paragraph">
      <loext:graphic-properties draw:fill="none" draw:fill-color="#ffffff"/>
      <style:paragraph-properties fo:margin-left="0cm" fo:margin-right="0cm" fo:margin-top="0.025cm" fo:margin-bottom="0cm" fo:line-height="100%" fo:text-align="start" fo:text-indent="0cm" style:writing-mode="lr-tb"/>
      <style:text-properties fo:color="#000000" loext:opacity="100%" style:font-name="M+2VM+IPAG circle" fo:font-size="32pt" style:font-name-asian="M+2VM+IPAG circle" style:font-size-asian="32pt" style:font-size-complex="32pt" fo:hyphenate="false" loext:hyphenation-no-caps="false"/>
    </style:style>
    <style:style style:name="P57" style:family="paragraph">
      <loext:graphic-properties draw:fill="solid" draw:fill-color="#ffdbb6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M+2VM+IPAG circle" fo:font-size="11pt" style:font-name-asian="M+2VM+IPAG circle" style:font-size-asian="11pt" style:font-size-complex="11pt" fo:hyphenate="false" loext:hyphenation-no-caps="fals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M+2VM+IPAG circle" fo:font-size="32pt" style:font-name-asian="M+2VM+IPAG circle" style:font-size-asian="32pt" style:font-size-complex="32pt" fo:hyphenate="false" loext:hyphenation-no-caps="false"/>
    </style:style>
    <style:style style:name="P59" style:family="paragraph">
      <loext:graphic-properties draw:fill="solid" draw:fill-color="#dddddd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M+2VM+IPAG circle" fo:font-size="18pt" style:font-name-asian="M+2VM+IPAG circle" style:font-size-asian="18pt" style:font-size-complex="18pt" fo:hyphenate="false" loext:hyphenation-no-caps="false"/>
    </style:style>
    <style:style style:name="P60" style:family="paragraph">
      <style:paragraph-properties fo:margin-top="0cm" fo:margin-bottom="0.406cm" fo:text-align="start"/>
    </style:style>
    <style:style style:name="P61" style:family="paragraph">
      <loext:graphic-properties draw:fill="none" draw:fill-color="#ffffff"/>
      <style:paragraph-properties fo:margin-top="0cm" fo:margin-bottom="0.406cm" fo:text-align="start" style:writing-mode="lr-tb"/>
      <style:text-properties fo:color="#000000" loext:opacity="100%" style:font-name="M+2VM+IPAG circle" fo:font-size="32pt" style:font-name-asian="M+2VM+IPAG circle" style:font-size-asian="32pt" style:font-size-complex="32pt"/>
    </style:style>
    <style:style style:name="P62" style:family="paragraph">
      <style:paragraph-properties fo:margin-top="0cm" fo:margin-bottom="0.2cm" fo:text-align="start"/>
    </style:style>
    <style:style style:name="P63" style:family="paragraph">
      <style:paragraph-properties fo:margin-top="0cm" fo:margin-bottom="0cm" fo:text-align="start"/>
    </style:style>
    <style:style style:name="P64" style:family="paragraph">
      <style:paragraph-properties fo:margin-top="0cm" fo:margin-bottom="0.8cm" fo:text-align="center"/>
    </style:style>
    <style:style style:name="P65" style:family="paragraph">
      <style:paragraph-properties fo:margin-top="0cm" fo:margin-bottom="0.6cm" fo:text-align="start"/>
    </style:style>
    <style:style style:name="P66" style:family="paragraph">
      <style:paragraph-properties fo:margin-top="0cm" fo:margin-bottom="0.2cm" fo:text-align="center"/>
    </style:style>
    <style:style style:name="T1" style:family="text">
      <style:text-properties style:font-name="M+2VM+IPAG circle" fo:font-size="32pt" style:font-size-asian="32pt" style:font-size-complex="32pt"/>
    </style:style>
    <style:style style:name="T2" style:family="text">
      <style:text-properties fo:color="#000000" loext:opacity="100%" style:font-name="M+2VM+IPAG circle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00" loext:opacity="100%" style:font-name="M+2VM+IPAG circle" fo:font-size="28pt" style:font-name-asian="M+2VM+IPAG circle" style:font-size-asian="28pt" style:font-size-complex="28pt"/>
    </style:style>
    <style:style style:name="T4" style:family="text">
      <style:text-properties fo:color="#000000" loext:opacity="100%" style:font-name="M+2VM+IPAG circle" fo:font-size="32pt" style:font-name-asian="M+2VM+IPAG circle" style:font-size-asian="32pt" style:font-size-complex="32pt"/>
    </style:style>
    <style:style style:name="T5" style:family="text">
      <style:text-properties fo:color="#000000" loext:opacity="100%" style:font-name="M+2VM+IPAG circle" fo:font-size="32pt" fo:font-weight="bold" style:font-name-asian="M+2VM+IPAG circle" style:font-size-asian="32pt" style:font-weight-asian="bold" style:font-size-complex="32pt" style:font-weight-complex="bold"/>
    </style:style>
    <style:style style:name="T6" style:family="text">
      <style:text-properties fo:color="#000000" loext:opacity="100%" style:font-name="M+2VM+IPAG circle" fo:font-size="20pt" style:font-name-asian="M+2VM+IPAG circle" style:font-size-asian="20pt" style:font-size-complex="20pt"/>
    </style:style>
    <style:style style:name="T7" style:family="text">
      <style:text-properties style:font-name="M+2VM+IPAG circle" fo:font-size="20pt" style:font-name-asian="M+2VM+IPAG circle" style:font-size-asian="20pt" style:font-size-complex="20pt"/>
    </style:style>
    <style:style style:name="T8" style:family="text">
      <style:text-properties style:use-window-font-color="true" loext:opacity="0%" style:font-name="M+2VM+IPAG circle" fo:font-size="20pt" style:letter-kerning="true" style:font-name-asian="M+2VM+IPAG circle" style:font-size-asian="20pt" style:font-name-complex="Noto Sans Devanagari" style:font-size-complex="20pt"/>
    </style:style>
    <style:style style:name="T9" style:family="text">
      <style:text-properties fo:color="#000000" loext:opacity="100%" style:font-name="M+2VM+IPAG circle" fo:font-size="22pt" style:font-name-asian="M+2VM+IPAG circle" style:font-size-asian="22pt" style:font-size-complex="22pt"/>
    </style:style>
    <style:style style:name="T10" style:family="text">
      <style:text-properties fo:color="#000000" loext:opacity="100%" style:font-name="M+2VM+IPAG circle" fo:font-size="24pt" style:font-name-asian="M+2VM+IPAG circle" style:font-size-asian="24pt" style:font-size-complex="24pt"/>
    </style:style>
    <style:style style:name="T11" style:family="text">
      <style:text-properties fo:color="#000000" loext:opacity="100%" style:font-name="M+2VM+IPAG circle" fo:font-size="26pt" style:font-name-asian="M+2VM+IPAG circle" style:font-size-asian="26pt" style:font-size-complex="26pt"/>
    </style:style>
    <style:style style:name="T12" style:family="text">
      <style:text-properties fo:color="#000000" loext:opacity="100%" style:font-name="M+2VM+IPAG circle" fo:font-size="26pt" fo:font-weight="bold" style:font-name-asian="M+2VM+IPAG circle" style:font-size-asian="26pt" style:font-weight-asian="bold" style:font-size-complex="26pt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M+2VM+IPAG circle" fo:font-size="32pt" fo:font-style="normal" fo:text-shadow="none" style:text-underline-style="none" fo:font-weight="normal" style:letter-kerning="true" style:font-name-asian="M+2VM+IPAG circle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font-name="M+2VM+IPAG circle" fo:font-size="28pt" style:font-name-asian="M+2VM+IPAG circle" style:font-size-asian="32pt" style:font-size-complex="32pt"/>
    </style:style>
    <style:style style:name="T15" style:family="text">
      <style:text-properties fo:color="#ff0000" loext:opacity="100%" style:font-name="M+2VM+IPAG circle" fo:font-size="28pt" style:font-name-asian="M+2VM+IPAG circle" style:font-size-asian="28pt" style:font-size-complex="28pt"/>
    </style:style>
    <style:style style:name="T16" style:family="text">
      <style:text-properties fo:color="#2a6099" loext:opacity="100%" style:font-name="M+2VM+IPAG circle" fo:font-size="28pt" style:font-name-asian="M+2VM+IPAG circle" style:font-size-asian="28pt" style:font-size-complex="28pt"/>
    </style:style>
    <style:style style:name="T17" style:family="text">
      <style:text-properties fo:color="#ff8000" loext:opacity="100%" style:font-name="M+2VM+IPAG circle" fo:font-size="28pt" style:font-name-asian="M+2VM+IPAG circle" style:font-size-asian="28pt" style:font-size-complex="28pt"/>
    </style:style>
    <style:style style:name="T18" style:family="text">
      <style:text-properties fo:color="#00a933" loext:opacity="100%" style:font-name="M+2VM+IPAG circle" fo:font-size="28pt" style:font-name-asian="M+2VM+IPAG circle" style:font-size-asian="28pt" style:font-size-complex="28pt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M+2VM+IPAG circle" fo:font-size="28pt" fo:font-style="normal" fo:text-shadow="none" style:text-underline-style="none" fo:font-weight="normal" style:letter-kerning="true" style:font-name-asian="M+2VM+IPAG circle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M+2VM+IPAG circle" fo:font-size="28pt" style:font-name-asian="M+2VM+IPAG circle" style:font-size-asian="28pt" style:font-size-complex="28pt"/>
    </style:style>
    <style:style style:name="T21" style:family="text">
      <style:text-properties fo:color="#000000" loext:opacity="100%" style:font-name="M+2VM+IPAG circle" fo:font-size="24pt" fo:font-weight="bold" style:font-name-asian="M+2VM+IPAG circle" style:font-size-asian="24pt" style:font-weight-asian="bold" style:font-size-complex="24pt" style:font-weight-complex="bold"/>
    </style:style>
    <style:style style:name="T22" style:family="text">
      <style:text-properties fo:color="#000000" loext:opacity="100%" style:font-name="M+2VM+IPAG circle" fo:font-size="28pt" fo:font-style="normal" fo:font-weight="bold" style:font-name-asian="M+2VM+IPAG circle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M+2VM+IPAG circle" fo:font-size="22pt" fo:font-style="normal" fo:text-shadow="none" style:text-underline-style="none" fo:font-weight="normal" style:letter-kerning="true" style:font-name-asian="M+2VM+IPAG circle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M+2VM+IPAG circle" fo:font-size="24pt" fo:font-style="normal" fo:text-shadow="none" style:text-underline-style="none" fo:font-weight="normal" style:letter-kerning="true" style:font-name-asian="M+2VM+IPAG circle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M+2VM+IPAG circle" fo:font-size="24pt" fo:font-style="normal" fo:text-shadow="none" style:text-underline-style="none" fo:font-weight="normal" style:letter-kerning="true" style:font-name-asian="M+2VM+IPAG circle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M+2VM+IPAG circle" fo:font-size="20pt" fo:font-style="normal" fo:text-shadow="none" style:text-underline-style="none" fo:font-weight="normal" style:letter-kerning="true" style:font-name-asian="M+2VM+IPAG circle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 style:font-name="M+2VM+IPAG circle" fo:font-size="32pt" style:font-name-asian="M+2VM+IPAG circle" style:font-size-asian="28pt" style:font-size-complex="28pt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M+2VM+IPAG circle" fo:font-size="32pt" fo:font-style="normal" fo:text-shadow="none" style:text-underline-style="none" fo:font-weight="normal" style:letter-kerning="true" style:font-name-asian="M+2VM+IPAG circle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loext:opacity="100%" style:font-name="M+2VM+IPAG circle" fo:font-size="11pt" style:font-name-asian="M+2VM+IPAG circle" style:font-size-asian="11pt" style:font-size-complex="11pt"/>
    </style:style>
    <style:style style:name="T30" style:family="text">
      <style:text-properties fo:color="#000000" loext:opacity="100%" style:font-name="M+2VM+IPAG circle" fo:font-size="18pt" style:font-name-asian="M+2VM+IPAG circl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draw:style-name="gr1" draw:text-style-name="P3" draw:layer="layout" svg:width="25.4cm" svg:height="16.009cm" svg:x="1.27cm" svg:y="-0.18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Lisp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3">2022</text:span><text:span text:style-name="T3">年</text:span><text:span text:style-name="T3">9</text:span><text:span text:style-name="T3">月</text:span><text:span text:style-name="T3">3</text:span><text:span text:style-name="T3">日</text:span><text:span text:style-name="T3">, NISOC</text:span><text:span text:style-name="T3">会合</text:span></text:p>
            <text:p text:style-name="P2"><text:span text:style-name="T3">川俣 吉広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draw:style-name="gr3" draw:text-style-name="P7" draw:layer="layout" svg:width="25.4cm" svg:height="13.335cm" svg:x="1.27cm" svg:y="1.27cm">
          <draw:text-box>
            <text:p text:style-name="P1"><text:span text:style-name="T4">概</text:span><text:span text:style-name="T4">要</text:span></text:p>
            <text:p text:style-name="P5"><text:span text:style-name="T4"/></text:p>
            <text:list text:style-name="L2">
              <text:list-item>
                <text:p text:style-name="P6"><text:span text:style-name="T4">プ</text:span><text:span text:style-name="T4">ロ</text:span><text:span text:style-name="T4">グ</text:span><text:span text:style-name="T4">ラ</text:span><text:span text:style-name="T4">ミ</text:span><text:span text:style-name="T4">ン</text:span><text:span text:style-name="T4">グ</text:span><text:span text:style-name="T4">言</text:span><text:span text:style-name="T4">語</text:span><text:span text:style-name="T4">Li</text:span><text:span text:style-name="T4">sp</text:span><text:span text:style-name="T4">に</text:span><text:span text:style-name="T4">つ</text:span><text:span text:style-name="T4">い</text:span><text:span text:style-name="T4">て</text:span><text:span text:style-name="T4">紹</text:span><text:span text:style-name="T4">介</text:span><text:span text:style-name="T4">し</text:span><text:span text:style-name="T4">ま</text:span><text:span text:style-name="T4">す</text:span></text:p>
              </text:list-item>
            </text:list>
            <text:list text:style-name="L1">
              <text:list-header>
                <text:p text:style-name="P5"><text:span text:style-name="T4"/></text:p>
              </text:list-header>
            </text:list>
            <text:list text:style-name="L2">
              <text:list-item>
                <text:p text:style-name="P6"><text:span text:style-name="T4">知</text:span><text:span text:style-name="T4">っ</text:span><text:span text:style-name="T4">て</text:span><text:span text:style-name="T4">る</text:span><text:span text:style-name="T4">方</text:span><text:span text:style-name="T4">に</text:span><text:span text:style-name="T4">は</text:span><text:span text:style-name="T4">退</text:span><text:span text:style-name="T4">屈</text:span><text:span text:style-name="T4">な</text:span><text:span text:style-name="T4">話</text:span><text:span text:style-name="T4">か</text:span><text:span text:style-name="T4">も</text:span><text:span text:style-name="T4">で</text:span><text:span text:style-name="T4">す</text:span><text:span text:style-name="T4">が</text:span><text:span text:style-name="T4">、</text:span><text:span text:style-name="T4">ご</text:span><text:span text:style-name="T4">容</text:span><text:span text:style-name="T4">赦</text:span><text:span text:style-name="T4">下</text:span><text:span text:style-name="T4">さ</text:span><text:span text:style-name="T4">い</text:span></text:p>
              </text:list-item>
            </text:list>
            <text:list text:style-name="L1">
              <text:list-header>
                <text:p text:style-name="P5"><text:span text:style-name="T4"/></text:p>
              </text:list-header>
              <text:list-item>
                <text:p text:style-name="P5"><text:span text:style-name="T4">わ</text:span><text:span text:style-name="T4">か</text:span><text:span text:style-name="T4">り</text:span><text:span text:style-name="T4">や</text:span><text:span text:style-name="T4">す</text:span><text:span text:style-name="T4">さ</text:span><text:span text:style-name="T4">優</text:span><text:span text:style-name="T4">先</text:span><text:span text:style-name="T4">の</text:span><text:span text:style-name="T4">た</text:span><text:span text:style-name="T4">め</text:span><text:span text:style-name="T4">、</text:span><text:span text:style-name="T4">厳</text:span><text:span text:style-name="T4">密</text:span><text:span text:style-name="T4">な</text:span><text:span text:style-name="T4">表</text:span><text:span text:style-name="T4">現</text:span><text:span text:style-name="T4">に</text:span><text:span text:style-name="T4">な</text:span><text:span text:style-name="T4">っ</text:span><text:span text:style-name="T4">て</text:span><text:span text:style-name="T4">い</text:span><text:span text:style-name="T4">な</text:span><text:span text:style-name="T4">い</text:span><text:span text:style-name="T4">部</text:span><text:span text:style-name="T4">分</text:span><text:span text:style-name="T4">が</text:span><text:span text:style-name="T4">あ</text:span><text:span text:style-name="T4">り</text:span><text:span text:style-name="T4">ま</text:span><text:span text:style-name="T4">す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draw:style-name="gr4" draw:text-style-name="P8" draw:layer="layout" svg:width="25.4cm" svg:height="13.99cm" svg:x="1.27cm" svg:y="0.829cm">
          <draw:text-box>
            <text:p text:style-name="P1"><text:span text:style-name="T5">Lis</text:span><text:span text:style-name="T5">p</text:span><text:span text:style-name="T4"> : </text:span><text:span text:style-name="T5">Lis</text:span><text:span text:style-name="T4">t </text:span><text:span text:style-name="T5">P</text:span><text:span text:style-name="T4">ro</text:span><text:span text:style-name="T4">ces</text:span><text:span text:style-name="T4">sor</text:span></text:p>
            <text:p text:style-name="P5"><text:span text:style-name="T4"/></text:p>
            <text:list text:style-name="L2">
              <text:list-item>
                <text:p text:style-name="P6"><text:span text:style-name="T4">汎</text:span><text:span text:style-name="T4">用</text:span><text:span text:style-name="T4">プ</text:span><text:span text:style-name="T4">ロ</text:span><text:span text:style-name="T4">グ</text:span><text:span text:style-name="T4">ラ</text:span><text:span text:style-name="T4">ミ</text:span><text:span text:style-name="T4">ン</text:span><text:span text:style-name="T4">グ</text:span><text:span text:style-name="T4">言</text:span><text:span text:style-name="T4">語</text:span></text:p>
                <text:p text:style-name="P6"><text:span text:style-name="T4"><text:s/></text:span><text:span text:style-name="T4">19</text:span><text:span text:style-name="T4">59</text:span><text:span text:style-name="T4">～ </text:span><text:span text:style-name="T4">現</text:span><text:span text:style-name="T4">在</text:span></text:p>
                <text:p text:style-name="P6"><text:span text:style-name="T4"/></text:p>
              </text:list-item>
              <text:list-item>
                <text:p text:style-name="P6"><text:span text:style-name="T4">現</text:span><text:span text:style-name="T4">在</text:span><text:span text:style-name="T4">の</text:span><text:span text:style-name="T4">主</text:span><text:span text:style-name="T4">な</text:span><text:span text:style-name="T4">方</text:span><text:span text:style-name="T4">言</text:span></text:p>
                <text:list>
                  <text:list-item>
                    <text:p text:style-name="P6"><text:span text:style-name="T4">C</text:span><text:span text:style-name="T4">o</text:span><text:span text:style-name="T4">m</text:span><text:span text:style-name="T4">m</text:span><text:span text:style-name="T4">o</text:span><text:span text:style-name="T4">n </text:span><text:span text:style-name="T4">L</text:span><text:span text:style-name="T4">i</text:span><text:span text:style-name="T4">s</text:span><text:span text:style-name="T4">p </text:span><text:span text:style-name="T4"><text:s/></text:span><text:span text:style-name="T4">(</text:span><text:span text:style-name="T4">A</text:span><text:span text:style-name="T4">N</text:span><text:span text:style-name="T4">S</text:span><text:span text:style-name="T4">I</text:span><text:span text:style-name="T4">に</text:span><text:span text:style-name="T4">よ</text:span><text:span text:style-name="T4">る</text:span><text:span text:style-name="T4">標</text:span><text:span text:style-name="T4">準</text:span><text:span text:style-name="T4">化</text:span><text:span text:style-name="T4">(</text:span><text:span text:style-name="T4">1</text:span><text:span text:style-name="T4">9</text:span><text:span text:style-name="T4">9</text:span><text:span text:style-name="T4">4</text:span><text:span text:style-name="T4">)</text:span><text:span text:style-name="T4">)</text:span></text:p>
                  </text:list-item>
                  <text:list-item>
                    <text:p text:style-name="P6"><text:span text:style-name="T4">S</text:span><text:span text:style-name="T4">c</text:span><text:span text:style-name="T4">h</text:span><text:span text:style-name="T4">e</text:span><text:span text:style-name="T4">m</text:span><text:span text:style-name="T4">e </text:span><text:span text:style-name="T4">(</text:span><text:span text:style-name="T4">I</text:span><text:span text:style-name="T4">E</text:span><text:span text:style-name="T4">E</text:span><text:span text:style-name="T4">E</text:span><text:span text:style-name="T4">に</text:span><text:span text:style-name="T4">よ</text:span><text:span text:style-name="T4">る</text:span><text:span text:style-name="T4">言</text:span><text:span text:style-name="T4">語</text:span><text:span text:style-name="T4">仕</text:span><text:span text:style-name="T4">様</text:span><text:span text:style-name="T4">、</text:span><text:span text:style-name="T4">最</text:span><text:span text:style-name="T4">新</text:span><text:span text:style-name="T4">は</text:span><text:span text:style-name="T4">R</text:span><text:span text:style-name="T4">^</text:span><text:span text:style-name="T4">7</text:span><text:span text:style-name="T4">R</text:span><text:span text:style-name="T4">S</text:span><text:span text:style-name="T4">)</text:span></text:p>
                  </text:list-item>
                  <text:list-item>
                    <text:p text:style-name="P6"><text:span text:style-name="T4">C</text:span><text:span text:style-name="T4">l</text:span><text:span text:style-name="T4">o</text:span><text:span text:style-name="T4">j</text:span><text:span text:style-name="T4">u</text:span><text:span text:style-name="T4">r</text:span><text:span text:style-name="T4">e </text:span><text:span text:style-name="T4">(</text:span><text:span text:style-name="T4">J</text:span><text:span text:style-name="T4">a</text:span><text:span text:style-name="T4">v</text:span><text:span text:style-name="T4">a </text:span><text:span text:style-name="T4">V</text:span><text:span text:style-name="T4">M</text:span><text:span text:style-name="T4">で</text:span><text:span text:style-name="T4">動</text:span><text:span text:style-name="T4">作</text:span><text:span text:style-name="T4">)</text:span></text:p>
                  </text:list-item>
                  <text:list-item>
                    <text:p text:style-name="P6"><text:span text:style-name="T4">そ</text:span><text:span text:style-name="T4">の</text:span><text:span text:style-name="T4">他</text:span><text:span text:style-name="T4"> </text:span><text:span text:style-name="T4">(</text:span><text:span text:style-name="T4">E</text:span><text:span text:style-name="T4">m</text:span><text:span text:style-name="T4">a</text:span><text:span text:style-name="T4">c</text:span><text:span text:style-name="T4">s </text:span><text:span text:style-name="T4">L</text:span><text:span text:style-name="T4">i</text:span><text:span text:style-name="T4">s</text:span><text:span text:style-name="T4">p</text:span><text:span text:style-name="T4">, </text:span><text:span text:style-name="T4">N</text:span><text:span text:style-name="T4">y</text:span><text:span text:style-name="T4">q</text:span><text:span text:style-name="T4">u</text:span><text:span text:style-name="T4">i</text:span><text:span text:style-name="T4">s</text:span><text:span text:style-name="T4">t</text:span><text:span text:style-name="T4">, </text:span><text:span text:style-name="T4">A</text:span><text:span text:style-name="T4">u</text:span><text:span text:style-name="T4">t</text:span><text:span text:style-name="T4">o</text:span><text:span text:style-name="T4">L</text:span><text:span text:style-name="T4">i</text:span><text:span text:style-name="T4">s</text:span><text:span text:style-name="T4">p</text:span><text:span text:style-name="T4">.</text:span><text:span text:style-name="T4">.</text:span><text:span text:style-name="T4">.</text:span><text:span text:style-name="T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draw:style-name="gr5" draw:text-style-name="P9" draw:layer="layout" svg:width="24.765cm" svg:height="1.275cm" svg:x="2.273cm" svg:y="13.833cm">
          <draw:text-box>
            <text:p text:style-name="P1"><text:span text:style-name="T6">S</text:span><text:span text:style-name="T6">式</text:span><text:span text:style-name="T6">の定</text:span><text:span text:style-name="T6">義の</text:span><text:span text:style-name="T6">中に</text:span><text:span text:style-name="T6">S</text:span><text:span text:style-name="T6">式</text:span><text:span text:style-name="T6">が出</text:span><text:span text:style-name="T6">てく</text:span><text:span text:style-name="T6">る。</text:span><text:span text:style-name="T6">循環</text:span><text:span text:style-name="T6">的</text:span><text:span text:style-name="T6">(</text:span><text:span text:style-name="T6">再</text:span><text:span text:style-name="T6">帰</text:span><text:span text:style-name="T6">的</text:span><text:span text:style-name="T6">)</text:span><text:span text:style-name="T6">な定</text:span><text:span text:style-name="T6">義と</text:span><text:span text:style-name="T6">なっ</text:span><text:span text:style-name="T6">てい</text:span><text:span text:style-name="T6">る。</text:span></text:p>
          </draw:text-box>
        </draw:frame>
        <draw:frame draw:style-name="gr6" draw:text-style-name="P10" draw:layer="layout" svg:width="17.912cm" svg:height="1.343cm" svg:x="4.948cm" svg:y="0.797cm">
          <draw:text-box>
            <text:p text:style-name="P1"><text:span text:style-name="T3">Lis</text:span><text:span text:style-name="T3">p</text:span><text:span text:style-name="T3">の</text:span><text:span text:style-name="T3">デ</text:span><text:span text:style-name="T3">ー</text:span><text:span text:style-name="T3">タ </text:span><text:span text:style-name="T3">= S</text:span><text:span text:style-name="T3">式 </text:span><text:span text:style-name="T3">(S-</text:span><text:span text:style-name="T3">Exp</text:span><text:span text:style-name="T3">res</text:span><text:span text:style-name="T3">sio</text:span><text:span text:style-name="T3">n) </text:span></text:p>
          </draw:text-box>
        </draw:frame>
        <draw:frame draw:style-name="standard" draw:layer="layout" svg:width="24.388cm" svg:height="10.147cm" svg:x="1.93cm" svg:y="2.732cm">
          <table:table table:template-name="default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 table:number-rows-spanned="3">
                <text:p text:style-name="P1"><text:span text:style-name="T7">S</text:span><text:span text:style-name="T7">式</text:span></text:p>
              </table:table-cell>
              <table:table-cell table:style-name="ce2" table:number-rows-spanned="2">
                <text:p text:style-name="P11"><text:span text:style-name="T7">アトム</text:span></text:p>
              </table:table-cell>
              <table:table-cell table:style-name="ce3">
                <text:p text:style-name="P12"><text:span text:style-name="T8">数値</text:span><text:span text:style-name="T8">, </text:span><text:span text:style-name="T8">文字</text:span><text:span text:style-name="T8">, </text:span><text:span text:style-name="T8">文字列 </text:span><text:span text:style-name="T8">, </text:span><text:span text:style-name="T8">配列 </text:span><text:span text:style-name="T8">, </text:span><text:span text:style-name="T8">ハッシュ …</text:span></text:p>
              </table:table-cell>
              <table:table-cell table:style-name="ce4">
                <text:p text:style-name="P13"><text:span text:style-name="T7">2, 2.0, 4/2, #C(2 0),</text:span></text:p>
                <text:p text:style-name="P13"><text:span text:style-name="T7"/></text:p>
                <text:p text:style-name="P13"><text:span text:style-name="T8">#\a, “a string”, …</text:span></text:p>
              </table:table-cell>
            </table:table-row>
            <table:table-row table:style-name="ro2">
              <table:covered-table-cell table:style-name="ce1"/>
              <table:covered-table-cell table:style-name="ce2"/>
              <table:table-cell table:style-name="ce5">
                <text:p text:style-name="P11"><text:span text:style-name="T7">シンボル</text:span></text:p>
              </table:table-cell>
              <table:table-cell table:style-name="ce4">
                <text:p text:style-name="P13"><text:span text:style-name="T8">X, MAX-NUM, NIL, 2A+ </text:span><text:span text:style-name="T7">…</text:span></text:p>
              </table:table-cell>
            </table:table-row>
            <table:table-row table:style-name="ro3">
              <table:covered-table-cell table:style-name="ce1"/>
              <table:table-cell table:style-name="ce2">
                <text:p text:style-name="P11"><text:span text:style-name="T7">リスト</text:span></text:p>
              </table:table-cell>
              <table:table-cell table:style-name="ce6">
                <text:p text:style-name="P13"><text:span text:style-name="T7"/></text:p>
                <text:p text:style-name="P13"><text:span text:style-name="T7"/></text:p>
                <text:p text:style-name="P11"><text:span text:style-name="T7">(S</text:span><text:span text:style-name="T7">式 </text:span><text:span text:style-name="T7">S</text:span><text:span text:style-name="T7">式 …</text:span><text:span text:style-name="T7">)</text:span></text:p>
                <text:p text:style-name="P13"><text:span text:style-name="T7"/></text:p>
                <text:p text:style-name="P13"><text:span text:style-name="T7"/></text:p>
                <text:p text:style-name="P11"><text:span text:style-name="T7">リストの要素は</text:span></text:p>
                <text:p text:style-name="P11"><text:span text:style-name="T7">0</text:span><text:span text:style-name="T7">個以上の</text:span><text:span text:style-name="T7">S</text:span><text:span text:style-name="T7">式</text:span></text:p>
              </table:table-cell>
              <table:table-cell table:style-name="ce4">
                <text:p text:style-name="P13"><text:span text:style-name="T7">(A 2.0)</text:span></text:p>
                <text:p text:style-name="P13"><text:span text:style-name="T7"/></text:p>
                <text:p text:style-name="P13"><text:span text:style-name="T7">(THIS IS (“version” 2.0))</text:span></text:p>
                <text:p text:style-name="P13"><text:span text:style-name="T7"/></text:p>
                <text:p text:style-name="P13"><text:span text:style-name="T7">(PRINT “Hello, world”)</text:span></text:p>
                <text:p text:style-name="P13"><text:span text:style-name="T7"/></text:p>
                <text:p text:style-name="P13"><text:span text:style-name="T7">(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draw:style-name="gr3" draw:text-style-name="P15" draw:layer="layout" svg:width="26.035cm" svg:height="13.335cm" svg:x="1.27cm" svg:y="1.27cm">
          <draw:text-box>
            <text:p text:style-name="P1"><text:span text:style-name="T4">Lis</text:span><text:span text:style-name="T4">p</text:span><text:span text:style-name="T4">プ</text:span><text:span text:style-name="T4">ロ</text:span><text:span text:style-name="T4">グ</text:span><text:span text:style-name="T4">ラ</text:span><text:span text:style-name="T4">ム</text:span><text:span text:style-name="T4">の</text:span><text:span text:style-name="T4">実</text:span><text:span text:style-name="T4">行 </text:span><text:span text:style-name="T4">= </text:span><text:span text:style-name="T4">評</text:span><text:span text:style-name="T4">価</text:span></text:p>
            <text:p text:style-name="P5"><text:span text:style-name="T4"/></text:p>
            <text:list text:style-name="L1">
              <text:list-item>
                <text:p text:style-name="P5"><text:span text:style-name="T3">Li</text:span><text:span text:style-name="T3">sp</text:span><text:span text:style-name="T3">の</text:span><text:span text:style-name="T3">デ</text:span><text:span text:style-name="T3">ー</text:span><text:span text:style-name="T3">タ</text:span><text:span text:style-name="T3">(S</text:span><text:span text:style-name="T3">式</text:span><text:span text:style-name="T3">)</text:span><text:span text:style-name="T3">は</text:span><text:span text:style-name="T3">す</text:span><text:span text:style-name="T3">べ</text:span><text:span text:style-name="T3">て</text:span><text:span text:style-name="T3">値</text:span><text:span text:style-name="T3">を</text:span><text:span text:style-name="T3">持</text:span><text:span text:style-name="T3">っ</text:span><text:span text:style-name="T3">て</text:span><text:span text:style-name="T3">い</text:span><text:span text:style-name="T3">る</text:span></text:p>
                <text:p text:style-name="P5"><text:span text:style-name="T3">そ</text:span><text:span text:style-name="T3">の</text:span><text:span text:style-name="T3">値</text:span><text:span text:style-name="T3">を</text:span><text:span text:style-name="T3">求</text:span><text:span text:style-name="T3">め</text:span><text:span text:style-name="T3">る</text:span><text:span text:style-name="T3">こ</text:span><text:span text:style-name="T3">と</text:span><text:span text:style-name="T3">を</text:span><text:span text:style-name="T3">「</text:span><text:span text:style-name="T3">評</text:span><text:span text:style-name="T3">価</text:span><text:span text:style-name="T3">す</text:span><text:span text:style-name="T3">る</text:span><text:span text:style-name="T3">」</text:span><text:span text:style-name="T3">と</text:span><text:span text:style-name="T3">言</text:span><text:span text:style-name="T3">う</text:span></text:p>
              </text:list-item>
              <text:list-item>
                <text:p text:style-name="P14"><text:span text:style-name="T3">S</text:span><text:span text:style-name="T3">式</text:span><text:span text:style-name="T3">の</text:span><text:span text:style-name="T3">評</text:span><text:span text:style-name="T3">価 </text:span><text:span text:style-name="T3">= </text:span><text:span text:style-name="T3">Li</text:span><text:span text:style-name="T3">sp</text:span><text:span text:style-name="T3">プ</text:span><text:span text:style-name="T3">ロ</text:span><text:span text:style-name="T3">グ</text:span><text:span text:style-name="T3">ラ</text:span><text:span text:style-name="T3">ム</text:span><text:span text:style-name="T3">の</text:span><text:span text:style-name="T3">実</text:span><text:span text:style-name="T3">行</text:span></text:p>
                <text:list>
                  <text:list-item>
                    <text:p text:style-name="P14"><text:span text:style-name="T9">2</text:span><text:span text:style-name="T9">.</text:span><text:span text:style-name="T9">0 </text:span><text:span text:style-name="T9">→</text:span><text:span text:style-name="T9"> </text:span><text:span text:style-name="T9">2</text:span><text:span text:style-name="T9">.</text:span><text:span text:style-name="T9">0 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; </text:span><text:span text:style-name="T9">数</text:span><text:span text:style-name="T9">値</text:span><text:span text:style-name="T9">、</text:span><text:span text:style-name="T9">文</text:span><text:span text:style-name="T9">字</text:span><text:span text:style-name="T9">列</text:span><text:span text:style-name="T9">な</text:span><text:span text:style-name="T9">ど</text:span><text:span text:style-name="T9">は</text:span><text:span text:style-name="T9">評</text:span><text:span text:style-name="T9">価</text:span><text:span text:style-name="T9">す</text:span><text:span text:style-name="T9">る</text:span><text:span text:style-name="T9">と</text:span></text:p>
                  </text:list-item>
                  <text:list-item>
                    <text:p text:style-name="P14"><text:span text:style-name="T9">“</text:span><text:span text:style-name="T9">f</text:span><text:span text:style-name="T9">o</text:span><text:span text:style-name="T9">o</text:span><text:span text:style-name="T9">b</text:span><text:span text:style-name="T9">a</text:span><text:span text:style-name="T9">r</text:span><text:span text:style-name="T9">”</text:span><text:span text:style-name="T9">→</text:span><text:span text:style-name="T9">“</text:span><text:span text:style-name="T9">f</text:span><text:span text:style-name="T9">o</text:span><text:span text:style-name="T9">o</text:span><text:span text:style-name="T9">b</text:span><text:span text:style-name="T9">a</text:span><text:span text:style-name="T9">r</text:span><text:span text:style-name="T9">”</text:span><text:span text:style-name="T9"> <text:s/></text:span><text:span text:style-name="T9"><text:s text:c="2"/></text:span><text:span text:style-name="T9"><text:s/></text:span><text:span text:style-name="T9">; </text:span><text:span text:style-name="T9">値</text:span><text:span text:style-name="T9">そ</text:span><text:span text:style-name="T9">の</text:span><text:span text:style-name="T9">も</text:span><text:span text:style-name="T9">の</text:span><text:span text:style-name="T9">が</text:span><text:span text:style-name="T9">返</text:span><text:span text:style-name="T9">る</text:span><text:span text:style-name="T9">。</text:span></text:p>
                  </text:list-item>
                  <text:list-item>
                    <text:p text:style-name="P14"><text:span text:style-name="T9">(+ </text:span><text:span text:style-name="T9">(</text:span><text:span text:style-name="T9">* </text:span><text:span text:style-name="T9">2 </text:span><text:span text:style-name="T9">2</text:span><text:span text:style-name="T9">) </text:span><text:span text:style-name="T9">(</text:span><text:span text:style-name="T9">* </text:span><text:span text:style-name="T9">3 </text:span><text:span text:style-name="T9">3</text:span><text:span text:style-name="T9">)</text:span><text:span text:style-name="T9">) </text:span><text:span text:style-name="T9">→</text:span><text:span text:style-name="T9"> </text:span><text:span text:style-name="T9">1</text:span><text:span text:style-name="T9">3 </text:span><text:span text:style-name="T9"><text:s/></text:span><text:span text:style-name="T9">; </text:span><text:span text:style-name="T9">(</text:span><text:span text:style-name="T9">関</text:span><text:span text:style-name="T9">数</text:span><text:span text:style-name="T9">名</text:span><text:span text:style-name="T9"> </text:span><text:span text:style-name="T9">引</text:span><text:span text:style-name="T9">数</text:span><text:span text:style-name="T9"> </text:span><text:span text:style-name="T9">引</text:span><text:span text:style-name="T9">数</text:span><text:span text:style-name="T9">)</text:span><text:span text:style-name="T9">→</text:span><text:span text:style-name="T9">戻</text:span><text:span text:style-name="T9">値</text:span></text:p>
                  </text:list-item>
                  <text:list-item>
                    <text:p text:style-name="P14"><text:span text:style-name="T9">F</text:span><text:span text:style-name="T9">O</text:span><text:span text:style-name="T9">O </text:span><text:span text:style-name="T9">→</text:span><text:span text:style-name="T9"> </text:span><text:span text:style-name="T9">?</text:span><text:span text:style-name="T9">?</text:span><text:span text:style-name="T9">? 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; </text:span><text:span text:style-name="T9">ア</text:span><text:span text:style-name="T9">ト</text:span><text:span text:style-name="T9">ム</text:span><text:span text:style-name="T9">に</text:span><text:span text:style-name="T9">束</text:span><text:span text:style-name="T9">縛</text:span><text:span text:style-name="T9">(</text:span><text:span text:style-name="T9">≒</text:span><text:span text:style-name="T9">代</text:span><text:span text:style-name="T9">入</text:span><text:span text:style-name="T9">)</text:span><text:span text:style-name="T9">さ</text:span><text:span text:style-name="T9">れ</text:span><text:span text:style-name="T9">て</text:span><text:span text:style-name="T9">い</text:span><text:span text:style-name="T9">る</text:span><text:span text:style-name="T9">　</text:span><text:span text:style-name="T9">　</text:span><text:span text:style-name="T9">　</text:span><text:span text:style-name="T9">　</text:span><text:span text:style-name="T9">　</text:span><text:span text:style-name="T9">　</text:span><text:span text:style-name="T9">　</text:span><text:span text:style-name="T9">　</text:span><text:span text:style-name="T9">　</text:span><text:span text:style-name="T9">　</text:span><text:span text:style-name="T9">　</text:span><text:span text:style-name="T9">　</text:span><text:span text:style-name="T9">　</text:span><text:span text:style-name="T9"> </text:span><text:span text:style-name="T9">; </text:span><text:span text:style-name="T9">値</text:span><text:span text:style-name="T9">を</text:span><text:span text:style-name="T9">返</text:span><text:span text:style-name="T9">す</text:span><text:span text:style-name="T9">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draw:style-name="gr3" draw:text-style-name="P8" draw:layer="layout" svg:width="25.4cm" svg:height="13.335cm" svg:x="1.27cm" svg:y="1.27cm">
          <draw:text-box>
            <text:p text:style-name="P1"><text:span text:style-name="T4">Lis</text:span><text:span text:style-name="T4">p</text:span><text:span text:style-name="T4">プ</text:span><text:span text:style-name="T4">ロ</text:span><text:span text:style-name="T4">グ</text:span><text:span text:style-name="T4">ラ</text:span><text:span text:style-name="T4">ム</text:span><text:span text:style-name="T4">の</text:span><text:span text:style-name="T4">実</text:span><text:span text:style-name="T4">際</text:span><text:span text:style-name="T4">の</text:span><text:span text:style-name="T4">実</text:span><text:span text:style-name="T4">行</text:span><text:span text:style-name="T4">(1/</text:span><text:span text:style-name="T4">2)</text:span></text:p>
            <text:p text:style-name="P5"><text:span text:style-name="T4"/></text:p>
            <text:list text:style-name="L1">
              <text:list-item>
                <text:p text:style-name="P16"><text:span text:style-name="T3">RE</text:span><text:span text:style-name="T3">PL </text:span><text:span text:style-name="T3">: </text:span><text:span text:style-name="T3">Re</text:span><text:span text:style-name="T3">ad</text:span><text:span text:style-name="T3">-</text:span><text:span text:style-name="T3">Ev</text:span><text:span text:style-name="T3">al</text:span><text:span text:style-name="T3">-</text:span><text:span text:style-name="T3">Pr</text:span><text:span text:style-name="T3">in</text:span><text:span text:style-name="T3">t </text:span><text:span text:style-name="T3">Lo</text:span><text:span text:style-name="T3">op</text:span></text:p>
                <text:list>
                  <text:list-item>
                    <text:p text:style-name="P16"><text:span text:style-name="T10">S</text:span><text:span text:style-name="T10">式</text:span><text:span text:style-name="T10">の</text:span><text:span text:style-name="T10">入</text:span><text:span text:style-name="T10">力</text:span><text:span text:style-name="T10">・</text:span><text:span text:style-name="T10">評</text:span><text:span text:style-name="T10">価</text:span><text:span text:style-name="T10">・</text:span><text:span text:style-name="T10">表</text:span><text:span text:style-name="T10">示</text:span><text:span text:style-name="T10">を</text:span><text:span text:style-name="T10">繰</text:span><text:span text:style-name="T10">り</text:span><text:span text:style-name="T10">返</text:span><text:span text:style-name="T10">す</text:span><text:span text:style-name="T10">し</text:span><text:span text:style-name="T10">く</text:span><text:span text:style-name="T10">み</text:span></text:p>
                  </text:list-item>
                  <text:list-item>
                    <text:p text:style-name="P16"><text:span text:style-name="T10">最</text:span><text:span text:style-name="T10">近</text:span><text:span text:style-name="T10">の</text:span><text:span text:style-name="T10">言</text:span><text:span text:style-name="T10">語</text:span><text:span text:style-name="T10">で</text:span><text:span text:style-name="T10">は</text:span><text:span text:style-name="T10">L</text:span><text:span text:style-name="T10">i</text:span><text:span text:style-name="T10">s</text:span><text:span text:style-name="T10">p</text:span><text:span text:style-name="T10">以</text:span><text:span text:style-name="T10">外</text:span><text:span text:style-name="T10">に</text:span><text:span text:style-name="T10">も</text:span><text:span text:style-name="T10">R</text:span><text:span text:style-name="T10">E</text:span><text:span text:style-name="T10">P</text:span><text:span text:style-name="T10">L</text:span><text:span text:style-name="T10">を</text:span><text:span text:style-name="T10">持</text:span><text:span text:style-name="T10">っ</text:span><text:span text:style-name="T10">て</text:span><text:span text:style-name="T10">い</text:span><text:span text:style-name="T10">る</text:span><text:span text:style-name="T10">も</text:span><text:span text:style-name="T10">の</text:span><text:span text:style-name="T10">が</text:span><text:span text:style-name="T10">多</text:span><text:span text:style-name="T10">い</text:span></text:p>
                  </text:list-item>
                  <text:list-item>
                    <text:p text:style-name="P16"><text:span text:style-name="T10">L</text:span><text:span text:style-name="T10">i</text:span><text:span text:style-name="T10">s</text:span><text:span text:style-name="T10">p</text:span><text:span text:style-name="T10">で</text:span><text:span text:style-name="T10">R</text:span><text:span text:style-name="T10">E</text:span><text:span text:style-name="T10">P</text:span><text:span text:style-name="T10">L</text:span><text:span text:style-name="T10">を</text:span><text:span text:style-name="T10">実</text:span><text:span text:style-name="T10">装</text:span><text:span text:style-name="T10">す</text:span><text:span text:style-name="T10">る</text:span><text:span text:style-name="T10">と</text:span></text:p>
                    <text:p text:style-name="P16"><text:span text:style-name="T10"/></text:p>
                    <text:p text:style-name="P5"><text:span text:style-name="T3"/></text:p>
                  </text:list-item>
                </text:list>
              </text:list-item>
              <text:list-item>
                <text:p text:style-name="P16"><text:span text:style-name="T3">【</text:span><text:span text:style-name="T3">RE</text:span><text:span text:style-name="T3">PL</text:span><text:span text:style-name="T3">の</text:span><text:span text:style-name="T3">実</text:span><text:span text:style-name="T3">演</text:span><text:span text:style-name="T3">】</text:span></text:p>
                <text:list>
                  <text:list-item>
                    <text:p text:style-name="P5"><text:span text:style-name="T10">電</text:span><text:span text:style-name="T10">卓</text:span><text:span text:style-name="T10">と</text:span><text:span text:style-name="T10">し</text:span><text:span text:style-name="T10">て</text:span><text:span text:style-name="T10">も</text:span><text:span text:style-name="T10">便</text:span><text:span text:style-name="T10">利</text:span></text:p>
                  </text:list-item>
                </text:list>
              </text:list-item>
            </text:list>
          </draw:text-box>
        </draw:frame>
        <draw:frame draw:style-name="gr7" draw:text-style-name="P17" draw:layer="layout" svg:width="14.605cm" svg:height="1.343cm" svg:x="3.94cm" svg:y="9.452cm">
          <draw:text-box>
            <text:p text:style-name="P5"><text:span text:style-name="T3">(LO</text:span><text:span text:style-name="T3">OP </text:span><text:span text:style-name="T3">(PR</text:span><text:span text:style-name="T3">INT </text:span><text:span text:style-name="T3">(EV</text:span><text:span text:style-name="T3">AL </text:span><text:span text:style-name="T3">(RE</text:span><text:span text:style-name="T3">AD))</text:span><text:span text:style-name="T3">)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draw:style-name="gr8" draw:text-style-name="P18" draw:layer="layout" svg:width="25.4cm" svg:height="13.669cm" svg:x="1.27cm" svg:y="1.27cm">
          <draw:text-box>
            <text:p text:style-name="P1"><text:span text:style-name="T4">Lis</text:span><text:span text:style-name="T4">p</text:span><text:span text:style-name="T4">プ</text:span><text:span text:style-name="T4">ロ</text:span><text:span text:style-name="T4">グ</text:span><text:span text:style-name="T4">ラ</text:span><text:span text:style-name="T4">ム</text:span><text:span text:style-name="T4">の</text:span><text:span text:style-name="T4">実</text:span><text:span text:style-name="T4">際</text:span><text:span text:style-name="T4">の</text:span><text:span text:style-name="T4">実</text:span><text:span text:style-name="T4">行</text:span><text:span text:style-name="T4">(2/</text:span><text:span text:style-name="T4">2)</text:span></text:p>
            <text:p text:style-name="P5"><text:span text:style-name="T4"/></text:p>
            <text:list text:style-name="L1">
              <text:list-item>
                <text:p text:style-name="P5"><text:span text:style-name="T3">RE</text:span><text:span text:style-name="T3">PL</text:span><text:span text:style-name="T3">を</text:span><text:span text:style-name="T3">直</text:span><text:span text:style-name="T3">接</text:span><text:span text:style-name="T3">使</text:span><text:span text:style-name="T3">う </text:span><text:span text:style-name="T3">… </text:span><text:span text:style-name="T11">rl</text:span><text:span text:style-name="T11">wr</text:span><text:span text:style-name="T11">ap</text:span><text:span text:style-name="T11">で</text:span><text:span text:style-name="T11">入</text:span><text:span text:style-name="T11">力</text:span><text:span text:style-name="T11">す</text:span><text:span text:style-name="T11">る</text:span><text:span text:style-name="T11">と</text:span><text:span text:style-name="T11">ち</text:span><text:span text:style-name="T11">ょ</text:span><text:span text:style-name="T11">っ</text:span><text:span text:style-name="T11">と</text:span><text:span text:style-name="T11">楽</text:span></text:p>
                <text:list>
                  <text:list-header>
                    <text:p text:style-name="P5"><text:span text:style-name="T3"/></text:p>
                  </text:list-header>
                </text:list>
              </text:list-item>
              <text:list-item>
                <text:p text:style-name="P5"><text:span text:style-name="T3">開</text:span><text:span text:style-name="T3">発</text:span><text:span text:style-name="T3">環</text:span><text:span text:style-name="T3">境</text:span><text:span text:style-name="T3">を</text:span><text:span text:style-name="T3">導</text:span><text:span text:style-name="T3">入</text:span><text:span text:style-name="T3">す</text:span><text:span text:style-name="T3">る</text:span></text:p>
                <text:list>
                  <text:list-item>
                    <text:p text:style-name="P5"><text:span text:style-name="T12">定</text:span><text:span text:style-name="T12">番</text:span><text:span text:style-name="T11"> </text:span><text:span text:style-name="T11">: </text:span><text:span text:style-name="T11">E</text:span><text:span text:style-name="T11">m</text:span><text:span text:style-name="T11">a</text:span><text:span text:style-name="T11">c</text:span><text:span text:style-name="T11">s </text:span><text:span text:style-name="T11">+ </text:span><text:span text:style-name="T11">S</text:span><text:span text:style-name="T11">L</text:span><text:span text:style-name="T11">I</text:span><text:span text:style-name="T11">M</text:span><text:span text:style-name="T11">E </text:span><text:span text:style-name="T11">+ </text:span><text:span text:style-name="T11">C</text:span><text:span text:style-name="T11">o</text:span><text:span text:style-name="T11">m</text:span><text:span text:style-name="T11">m</text:span><text:span text:style-name="T11">o</text:span><text:span text:style-name="T11">n </text:span><text:span text:style-name="T11">L</text:span><text:span text:style-name="T11">i</text:span><text:span text:style-name="T11">s</text:span><text:span text:style-name="T11">p</text:span><text:span text:style-name="T11">処</text:span><text:span text:style-name="T11">理</text:span><text:span text:style-name="T11">系</text:span></text:p>
                  </text:list-item>
                  <text:list-item>
                    <text:p text:style-name="P5"><text:span text:style-name="T11">V</text:span><text:span text:style-name="T11">i</text:span><text:span text:style-name="T11">m </text:span><text:span text:style-name="T11">+ </text:span><text:span text:style-name="T11">L</text:span><text:span text:style-name="T11">i</text:span><text:span text:style-name="T11">s</text:span><text:span text:style-name="T11">p</text:span><text:span text:style-name="T11">プ</text:span><text:span text:style-name="T11">ラ</text:span><text:span text:style-name="T11">グ</text:span><text:span text:style-name="T11">イ</text:span><text:span text:style-name="T11">ン</text:span><text:span text:style-name="T11"> </text:span><text:span text:style-name="T11">: </text:span><text:span text:style-name="T11">s</text:span><text:span text:style-name="T11">l</text:span><text:span text:style-name="T11">i</text:span><text:span text:style-name="T11">m</text:span><text:span text:style-name="T11">e</text:span><text:span text:style-name="T11">v</text:span></text:p>
                  </text:list-item>
                  <text:list-item>
                    <text:p text:style-name="P5"><text:span text:style-name="T11">I</text:span><text:span text:style-name="T11">D</text:span><text:span text:style-name="T11">E</text:span><text:span text:style-name="T11">の</text:span><text:span text:style-name="T11">L</text:span><text:span text:style-name="T11">i</text:span><text:span text:style-name="T11">s</text:span><text:span text:style-name="T11">p</text:span><text:span text:style-name="T11">プ</text:span><text:span text:style-name="T11">ラ</text:span><text:span text:style-name="T11">グ</text:span><text:span text:style-name="T11">イ</text:span><text:span text:style-name="T11">ン</text:span><text:span text:style-name="T11">: </text:span><text:span text:style-name="T11">V</text:span><text:span text:style-name="T11">S</text:span><text:span text:style-name="T11">C</text:span><text:span text:style-name="T11">o</text:span><text:span text:style-name="T11">d</text:span><text:span text:style-name="T11">e</text:span><text:span text:style-name="T11">,</text:span><text:span text:style-name="T11">E</text:span><text:span text:style-name="T11">c</text:span><text:span text:style-name="T11">l</text:span><text:span text:style-name="T11">i</text:span><text:span text:style-name="T11">p</text:span><text:span text:style-name="T11">s</text:span><text:span text:style-name="T11">e</text:span><text:span text:style-name="T11">,</text:span><text:span text:style-name="T11">I</text:span><text:span text:style-name="T11">n</text:span><text:span text:style-name="T11">t</text:span><text:span text:style-name="T11">e</text:span><text:span text:style-name="T11">l</text:span><text:span text:style-name="T11">l</text:span><text:span text:style-name="T11">i</text:span><text:span text:style-name="T11">J </text:span><text:span text:style-name="T11">I</text:span><text:span text:style-name="T11">D</text:span><text:span text:style-name="T11">E</text:span><text:span text:style-name="T11">A</text:span></text:p>
                    <text:p text:style-name="P5"><text:span text:style-name="T11"/></text:p>
                  </text:list-item>
                  <text:list-item>
                    <text:p text:style-name="P5"><text:span text:style-name="T11">お</text:span><text:span text:style-name="T11">す</text:span><text:span text:style-name="T11">す</text:span><text:span text:style-name="T11">め</text:span><text:span text:style-name="T11">: </text:span><text:span text:style-name="T12">P</text:span><text:span text:style-name="T12">o</text:span><text:span text:style-name="T12">r</text:span><text:span text:style-name="T12">t</text:span><text:span text:style-name="T12">a</text:span><text:span text:style-name="T12">c</text:span><text:span text:style-name="T12">l</text:span><text:span text:style-name="T12">e</text:span><text:span text:style-name="T11"> </text:span><text:span text:style-name="T11"><text:s/></text:span><text:span text:style-name="T11">…</text:span><text:span text:style-name="T11"> <text:s/></text:span><text:span text:style-name="T11">h</text:span><text:span text:style-name="T11">t</text:span><text:span text:style-name="T11">t</text:span><text:span text:style-name="T11">p</text:span><text:span text:style-name="T11">s</text:span><text:span text:style-name="T11">:</text:span><text:span text:style-name="T11">/</text:span><text:span text:style-name="T11">/</text:span><text:span text:style-name="T11">p</text:span><text:span text:style-name="T11">o</text:span><text:span text:style-name="T11">r</text:span><text:span text:style-name="T11">t</text:span><text:span text:style-name="T11">a</text:span><text:span text:style-name="T11">c</text:span><text:span text:style-name="T11">l</text:span><text:span text:style-name="T11">e</text:span><text:span text:style-name="T11">.</text:span><text:span text:style-name="T11">g</text:span><text:span text:style-name="T11">i</text:span><text:span text:style-name="T11">t</text:span><text:span text:style-name="T11">h</text:span><text:span text:style-name="T11">u</text:span><text:span text:style-name="T11">b</text:span><text:span text:style-name="T11">.</text:span><text:span text:style-name="T11">i</text:span><text:span text:style-name="T11">o</text:span></text:p>
                    <text:p text:style-name="P5"><text:span text:style-name="T11"><text:s text:c="2"/></text:span><text:span text:style-name="T11">E</text:span><text:span text:style-name="T11">m</text:span><text:span text:style-name="T11">a</text:span><text:span text:style-name="T11">c</text:span><text:span text:style-name="T11">s</text:span><text:span text:style-name="T11">+</text:span><text:span text:style-name="T11">S</text:span><text:span text:style-name="T11">L</text:span><text:span text:style-name="T11">I</text:span><text:span text:style-name="T11">M</text:span><text:span text:style-name="T11">E</text:span><text:span text:style-name="T11">+</text:span><text:span text:style-name="T11">S</text:span><text:span text:style-name="T11">B</text:span><text:span text:style-name="T11">C</text:span><text:span text:style-name="T11">L</text:span><text:span text:style-name="T11">+</text:span><text:span text:style-name="T11">Q</text:span><text:span text:style-name="T11">u</text:span><text:span text:style-name="T11">i</text:span><text:span text:style-name="T11">c</text:span><text:span text:style-name="T11">k</text:span><text:span text:style-name="T11">L</text:span><text:span text:style-name="T11">i</text:span><text:span text:style-name="T11">s</text:span><text:span text:style-name="T11">p</text:span><text:span text:style-name="T11">+</text:span><text:span text:style-name="T11">G</text:span><text:span text:style-name="T11">i</text:span><text:span text:style-name="T11">t</text:span><text:span text:style-name="T11">…</text:span><text:span text:style-name="T11">定</text:span><text:span text:style-name="T11">番</text:span><text:span text:style-name="T11">環</text:span><text:span text:style-name="T11">境</text:span><text:span text:style-name="T11">の</text:span><text:span text:style-name="T11">詰</text:span><text:span text:style-name="T11">合</text:span><text:span text:style-name="T11">せ</text:span></text:p>
                  </text:list-item>
                </text:list>
                <text:p text:style-name="P5"><text:span text:style-name="T11"><text:s text:c="3"/></text:span><text:span text:style-name="T11"><text:s/></text:span><text:span text:style-name="T11">Wi</text:span><text:span text:style-name="T11">nd</text:span><text:span text:style-name="T11">ow</text:span><text:span text:style-name="T11">s, </text:span><text:span text:style-name="T11">Ma</text:span><text:span text:style-name="T11">c, </text:span><text:span text:style-name="T11">Li</text:span><text:span text:style-name="T11">nu</text:span><text:span text:style-name="T11">x</text:span><text:span text:style-name="T11">版</text:span><text:span text:style-name="T11">を</text:span><text:span text:style-name="T11">提</text:span><text:span text:style-name="T11">供</text:span><text:span text:style-name="T11">、</text:span><text:span text:style-name="T11">イ</text:span><text:span text:style-name="T11">ン</text:span><text:span text:style-name="T11">ス</text:span><text:span text:style-name="T11">ト</text:span><text:span text:style-name="T11">ー</text:span><text:span text:style-name="T11">ル</text:span><text:span text:style-name="T11">も</text:span><text:span text:style-name="T11">簡</text:span><text:span text:style-name="T11">単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draw:style-name="gr9" draw:text-style-name="P21" draw:layer="layout" svg:width="25.4cm" svg:height="12.741cm" svg:x="1.27cm" svg:y="0.529cm">
          <draw:text-box>
            <text:p text:style-name="P19"><text:span text:style-name="T13">関</text:span><text:span text:style-name="T13">数</text:span><text:span text:style-name="T13">定</text:span><text:span text:style-name="T13">義</text:span><text:span text:style-name="T13">: </text:span><text:span text:style-name="T4">Lis</text:span><text:span text:style-name="T4">p</text:span><text:span text:style-name="T4">プ</text:span><text:span text:style-name="T4">ロ</text:span><text:span text:style-name="T4">グ</text:span><text:span text:style-name="T4">ラ</text:span><text:span text:style-name="T4">ミ</text:span><text:span text:style-name="T4">ン</text:span><text:span text:style-name="T4">グ</text:span><text:span text:style-name="T4">の</text:span><text:span text:style-name="T4">中</text:span><text:span text:style-name="T4">核</text:span></text:p>
            <text:p text:style-name="P5"><text:span text:style-name="T4"/></text:p>
            <text:p text:style-name="P20"><text:span text:style-name="T4">例</text:span><text:span text:style-name="T4">:</text:span><text:span text:style-name="T4">階</text:span><text:span text:style-name="T4">乗</text:span><text:span text:style-name="T4">を</text:span><text:span text:style-name="T4">計</text:span><text:span text:style-name="T4">算</text:span><text:span text:style-name="T4">す</text:span><text:span text:style-name="T4">る</text:span></text:p>
            <text:p text:style-name="P20"><text:span text:style-name="T4"/></text:p>
            <text:p text:style-name="P6"><text:span text:style-name="T4"/></text:p>
            <text:p text:style-name="P6"><text:span text:style-name="T4"><text:s text:c="4"/></text:span><text:span text:style-name="T4"><text:s/></text:span><text:span text:style-name="T4">定</text:span><text:span text:style-name="T4">義</text:span><text:span text:style-name="T4">: <text:s text:c="2"/></text:span><text:span text:style-name="T4"><text:s text:c="4"/></text:span><text:span text:style-name="T4">n! </text:span><text:span text:style-name="T4">= </text:span><text:span text:style-name="T4">1×</text:span><text:span text:style-name="T4">2× </text:span><text:span text:style-name="T4">… </text:span><text:span text:style-name="T4">×n</text:span></text:p>
            <text:p text:style-name="P6"><text:span text:style-name="T14"/></text:p>
            <text:p text:style-name="P6"><text:span text:style-name="T14"/></text:p>
            <text:p text:style-name="P6"><text:span text:style-name="T4"><text:s text:c="4"/></text:span><text:span text:style-name="T4"><text:s/></text:span><text:span text:style-name="T4">あ</text:span><text:span text:style-name="T4">る</text:span><text:span text:style-name="T4">い</text:span><text:span text:style-name="T4">は</text:span><text:span text:style-name="T4">: <text:s text:c="2"/></text:span><text:span text:style-name="T4">n! </text:span><text:span text:style-name="T4">= 1 </text:span><text:span text:style-name="T4"><text:s text:c="4"/></text:span><text:span text:style-name="T4"><text:s text:c="4"/></text:span><text:span text:style-name="T4">: </text:span><text:span text:style-name="T4">n=1</text:span></text:p>
            <text:p text:style-name="P6"><text:span text:style-name="T4"><text:s text:c="4"/></text:span><text:span text:style-name="T4"><text:s/></text:span><text:span text:style-name="T4">　</text:span><text:span text:style-name="T4">　</text:span><text:span text:style-name="T4">　</text:span><text:span text:style-name="T4">　 <text:s/></text:span><text:span text:style-name="T4"><text:s text:c="4"/></text:span><text:span text:style-name="T4"><text:s/></text:span><text:span text:style-name="T4">= </text:span><text:span text:style-name="T4">n×</text:span><text:span text:style-name="T4">(n-</text:span><text:span text:style-name="T4">1)! </text:span><text:span text:style-name="T4">: </text:span><text:span text:style-name="T4">n&gt;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draw:style-name="gr10" draw:text-style-name="P21" draw:layer="layout" svg:width="25.4cm" svg:height="7.117cm" svg:x="1.27cm" svg:y="0.529cm">
          <draw:text-box>
            <text:p text:style-name="P19"><text:span text:style-name="T13">再</text:span><text:span text:style-name="T13">帰</text:span><text:span text:style-name="T13">的</text:span><text:span text:style-name="T13">定</text:span><text:span text:style-name="T13">義</text:span><text:span text:style-name="T13">に</text:span><text:span text:style-name="T13">よ</text:span><text:span text:style-name="T13">る</text:span><text:span text:style-name="T13">階</text:span><text:span text:style-name="T13">乗</text:span></text:p>
            <text:p text:style-name="P5"><text:span text:style-name="T4"/></text:p>
            <text:p text:style-name="P22"><text:span text:style-name="T3">Lis</text:span><text:span text:style-name="T3">p</text:span><text:span text:style-name="T3">で</text:span><text:span text:style-name="T3">は</text:span><text:span text:style-name="T3">２</text:span><text:span text:style-name="T3">番</text:span><text:span text:style-name="T3">目</text:span><text:span text:style-name="T3">の</text:span><text:span text:style-name="T3">定</text:span><text:span text:style-name="T3">義</text:span><text:span text:style-name="T3">(</text:span><text:span text:style-name="T3">再</text:span><text:span text:style-name="T3">帰</text:span><text:span text:style-name="T3">的</text:span><text:span text:style-name="T3">定</text:span><text:span text:style-name="T3">義</text:span><text:span text:style-name="T3">)</text:span><text:span text:style-name="T3">を</text:span><text:span text:style-name="T3">素</text:span><text:span text:style-name="T3">直</text:span><text:span text:style-name="T3">に</text:span><text:span text:style-name="T3">書</text:span><text:span text:style-name="T3">け</text:span><text:span text:style-name="T3">る</text:span></text:p>
            <text:p text:style-name="P22"><text:span text:style-name="T3"/></text:p>
            <text:list text:style-name="L2">
              <text:list-header>
                <text:p text:style-name="P6"><text:span text:style-name="T3"><text:s text:c="3"/></text:span><text:span text:style-name="T3"><text:s/></text:span><text:span text:style-name="T3">定</text:span><text:span text:style-name="T3">義</text:span><text:span text:style-name="T3">: <text:s/></text:span><text:span text:style-name="T3">n! </text:span><text:span text:style-name="T3">= </text:span><text:span text:style-name="T3">1 <text:s/></text:span><text:span text:style-name="T3"><text:s text:c="3"/></text:span><text:span text:style-name="T3"><text:s text:c="3"/></text:span><text:span text:style-name="T3"><text:s/>: </text:span><text:span text:style-name="T3">n=</text:span><text:span text:style-name="T3">1</text:span></text:p>
                <text:p text:style-name="P6"><text:span text:style-name="T3"><text:s text:c="3"/></text:span><text:span text:style-name="T3"><text:s/></text:span><text:span text:style-name="T3">　</text:span><text:span text:style-name="T3">　 </text:span><text:span text:style-name="T3"><text:s text:c="3"/></text:span><text:span text:style-name="T3"><text:s text:c="2"/></text:span><text:span text:style-name="T3">= </text:span><text:span text:style-name="T3">n</text:span><text:span text:style-name="T3">×</text:span><text:span text:style-name="T3">(n</text:span><text:span text:style-name="T3">-</text:span><text:span text:style-name="T3">1)</text:span><text:span text:style-name="T3">! </text:span><text:span text:style-name="T3">: </text:span><text:span text:style-name="T3">n&gt;</text:span><text:span text:style-name="T3">1</text:span></text:p>
              </text:list-header>
            </text:list>
          </draw:text-box>
        </draw:frame>
        <draw:frame draw:style-name="gr11" draw:text-style-name="P23" draw:layer="layout" svg:width="20.185cm" svg:height="6.184cm" svg:x="4.21cm" svg:y="8.421cm">
          <draw:text-box>
            <text:p text:style-name="P22"><text:span text:style-name="T3">Lis</text:span><text:span text:style-name="T3">p:</text:span></text:p>
            <text:p text:style-name="P22"><text:span text:style-name="T3"><text:s text:c="4"/></text:span><text:span text:style-name="T3">(de</text:span><text:span text:style-name="T3">fun </text:span><text:span text:style-name="T3">fac</text:span><text:span text:style-name="T3">t </text:span><text:span text:style-name="T15">(</text:span><text:span text:style-name="T3">n</text:span><text:span text:style-name="T15">)</text:span></text:p>
            <text:p text:style-name="P6"><text:span text:style-name="T3"><text:s text:c="4"/></text:span><text:span text:style-name="T3"><text:s text:c="4"/></text:span><text:span text:style-name="T15">(</text:span><text:span text:style-name="T3">if </text:span><text:span text:style-name="T16">(</text:span><text:span text:style-name="T3">= </text:span><text:span text:style-name="T3">n </text:span><text:span text:style-name="T3">1</text:span><text:span text:style-name="T16">)</text:span></text:p>
            <text:p text:style-name="P6"><text:span text:style-name="T3"><text:s text:c="4"/></text:span><text:span text:style-name="T3"><text:s text:c="4"/></text:span><text:span text:style-name="T3"><text:s text:c="4"/></text:span><text:span text:style-name="T3">1</text:span></text:p>
            <text:p text:style-name="P6"><text:span text:style-name="T3"><text:s text:c="4"/></text:span><text:span text:style-name="T3"><text:s text:c="4"/></text:span><text:span text:style-name="T3"><text:s text:c="4"/></text:span><text:span text:style-name="T16">(</text:span><text:span text:style-name="T3">* </text:span><text:span text:style-name="T3">n </text:span><text:span text:style-name="T17">(</text:span><text:span text:style-name="T3">fa</text:span><text:span text:style-name="T3">ct </text:span><text:span text:style-name="T18">(</text:span><text:span text:style-name="T3">- </text:span><text:span text:style-name="T3">n </text:span><text:span text:style-name="T3">1</text:span><text:span text:style-name="T18">)</text:span><text:span text:style-name="T17">)</text:span><text:span text:style-name="T16">)</text:span><text:span text:style-name="T15">)</text:span><text:span text:style-name="T3">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draw:style-name="gr10" draw:text-style-name="P21" draw:layer="layout" svg:width="25.4cm" svg:height="7.117cm" svg:x="1.27cm" svg:y="0.529cm">
          <draw:text-box>
            <text:p text:style-name="P19"><text:span text:style-name="T13">再</text:span><text:span text:style-name="T13">帰</text:span><text:span text:style-name="T13">的</text:span><text:span text:style-name="T13">定</text:span><text:span text:style-name="T13">義</text:span><text:span text:style-name="T13">に</text:span><text:span text:style-name="T13">よ</text:span><text:span text:style-name="T13">る</text:span><text:span text:style-name="T13">階</text:span><text:span text:style-name="T13">乗</text:span></text:p>
            <text:p text:style-name="P5"><text:span text:style-name="T4"/></text:p>
            <text:p text:style-name="P22"><text:span text:style-name="T3">Lis</text:span><text:span text:style-name="T3">p</text:span><text:span text:style-name="T3">で</text:span><text:span text:style-name="T3">は</text:span><text:span text:style-name="T3">２</text:span><text:span text:style-name="T3">番</text:span><text:span text:style-name="T3">目</text:span><text:span text:style-name="T3">の</text:span><text:span text:style-name="T3">定</text:span><text:span text:style-name="T3">義</text:span><text:span text:style-name="T3">(</text:span><text:span text:style-name="T3">再</text:span><text:span text:style-name="T3">帰</text:span><text:span text:style-name="T3">的</text:span><text:span text:style-name="T3">定</text:span><text:span text:style-name="T3">義</text:span><text:span text:style-name="T3">)</text:span><text:span text:style-name="T3">を</text:span><text:span text:style-name="T3">素</text:span><text:span text:style-name="T3">直</text:span><text:span text:style-name="T3">に</text:span><text:span text:style-name="T3">書</text:span><text:span text:style-name="T3">け</text:span><text:span text:style-name="T3">る</text:span></text:p>
            <text:p text:style-name="P22"><text:span text:style-name="T3"/></text:p>
            <text:list text:style-name="L2">
              <text:list-header>
                <text:p text:style-name="P6"><text:span text:style-name="T3"><text:s text:c="3"/></text:span><text:span text:style-name="T3"><text:s/></text:span><text:span text:style-name="T3">定</text:span><text:span text:style-name="T3">義</text:span><text:span text:style-name="T3">: <text:s/></text:span><text:span text:style-name="T3">n! </text:span><text:span text:style-name="T3">= </text:span><text:span text:style-name="T3">1 <text:s/></text:span><text:span text:style-name="T3"><text:s text:c="3"/></text:span><text:span text:style-name="T3"><text:s text:c="3"/></text:span><text:span text:style-name="T3"><text:s/>: </text:span><text:span text:style-name="T3">n=</text:span><text:span text:style-name="T3">1</text:span></text:p>
                <text:p text:style-name="P6"><text:span text:style-name="T3"><text:s text:c="3"/></text:span><text:span text:style-name="T3"><text:s/></text:span><text:span text:style-name="T3">　</text:span><text:span text:style-name="T3">　 </text:span><text:span text:style-name="T3"><text:s text:c="3"/></text:span><text:span text:style-name="T3"><text:s text:c="2"/></text:span><text:span text:style-name="T3">= </text:span><text:span text:style-name="T3">n</text:span><text:span text:style-name="T3">×</text:span><text:span text:style-name="T3">(n</text:span><text:span text:style-name="T3">-</text:span><text:span text:style-name="T3">1)</text:span><text:span text:style-name="T3">! </text:span><text:span text:style-name="T3">: </text:span><text:span text:style-name="T3">n&gt;</text:span><text:span text:style-name="T3">1</text:span></text:p>
              </text:list-header>
            </text:list>
          </draw:text-box>
        </draw:frame>
        <draw:frame draw:style-name="gr11" draw:text-style-name="P23" draw:layer="layout" svg:width="20.185cm" svg:height="6.184cm" svg:x="4.21cm" svg:y="8.421cm">
          <draw:text-box>
            <text:p text:style-name="P22"><text:span text:style-name="T3">Lis</text:span><text:span text:style-name="T3">p:</text:span></text:p>
            <text:p text:style-name="P22"><text:span text:style-name="T3"><text:s text:c="4"/></text:span><text:span text:style-name="T3">(de</text:span><text:span text:style-name="T3">fun </text:span><text:span text:style-name="T3">fac</text:span><text:span text:style-name="T3">t </text:span><text:span text:style-name="T15">(</text:span><text:span text:style-name="T3">n</text:span><text:span text:style-name="T15">)</text:span></text:p>
            <text:p text:style-name="P6"><text:span text:style-name="T3"><text:s text:c="4"/></text:span><text:span text:style-name="T3"><text:s text:c="4"/></text:span><text:span text:style-name="T15">(</text:span><text:span text:style-name="T3">if </text:span><text:span text:style-name="T16">(</text:span><text:span text:style-name="T3">= </text:span><text:span text:style-name="T3">n </text:span><text:span text:style-name="T3">1</text:span><text:span text:style-name="T16">)</text:span></text:p>
            <text:p text:style-name="P6"><text:span text:style-name="T3"><text:s text:c="4"/></text:span><text:span text:style-name="T3"><text:s text:c="4"/></text:span><text:span text:style-name="T3"><text:s text:c="4"/></text:span><text:span text:style-name="T3">1</text:span></text:p>
            <text:p text:style-name="P6"><text:span text:style-name="T3"><text:s text:c="4"/></text:span><text:span text:style-name="T3"><text:s text:c="4"/></text:span><text:span text:style-name="T3"><text:s text:c="4"/></text:span><text:span text:style-name="T16">(</text:span><text:span text:style-name="T3">* </text:span><text:span text:style-name="T3">n </text:span><text:span text:style-name="T17">(</text:span><text:span text:style-name="T3">fa</text:span><text:span text:style-name="T3">ct </text:span><text:span text:style-name="T18">(</text:span><text:span text:style-name="T3">- </text:span><text:span text:style-name="T3">n </text:span><text:span text:style-name="T3">1</text:span><text:span text:style-name="T18">)</text:span><text:span text:style-name="T17">)</text:span><text:span text:style-name="T16">)</text:span><text:span text:style-name="T15">)</text:span><text:span text:style-name="T3">)</text:span></text:p>
          </draw:text-box>
        </draw:frame>
        <draw:path draw:style-name="gr12" draw:text-style-name="P24" draw:layer="layout" svg:width="12.344cm" svg:height="5.422cm" draw:transform="rotate (0.0830776723949301) translate (13.5200022968722cm 6.02587716110878cm)" svg:viewBox="0 0 12345 5423" svg:d="M4904 96c3849-316 7642 52 7433 2557-208 2505-8487 2453-12337 2770">
          <text:p/>
        </draw:path>
        <draw:path draw:style-name="gr12" draw:text-style-name="P24" draw:layer="layout" svg:width="8.493cm" svg:height="6.357cm" draw:transform="rotate (0.0830776723949301) translate (1.69504027665832cm 7.05487154828526cm)" svg:viewBox="0 0 8494 6358" svg:d="M8494 0c-1318 527-8332 581-8490 2479s4114 4166 7963 3849">
          <text:p/>
        </draw:path>
        <draw:path draw:style-name="gr12" draw:text-style-name="P24" draw:layer="layout" svg:width="2.53cm" svg:height="5.246cm" draw:transform="rotate (0.0830776723949301) translate (13.2403905564909cm 7.65387806523695cm)" svg:viewBox="0 0 2531 5247" svg:d="M95 0c-789 1820 3641 2189 2112 5247">
          <text:p/>
        </draw:path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draw:style-name="gr13" draw:text-style-name="P21" draw:layer="layout" svg:width="25.4cm" svg:height="3.841cm" svg:x="1.27cm" svg:y="0.829cm">
          <draw:text-box>
            <text:p text:style-name="P19"><text:span text:style-name="T13">定</text:span><text:span text:style-name="T13">義</text:span><text:span text:style-name="T13">し</text:span><text:span text:style-name="T13">た</text:span><text:span text:style-name="T13">関</text:span><text:span text:style-name="T13">数</text:span><text:span text:style-name="T13">の</text:span><text:span text:style-name="T13">実</text:span><text:span text:style-name="T13">行</text:span><text:span text:style-name="T13">(1/</text:span><text:span text:style-name="T13">2)</text:span></text:p>
            <text:p text:style-name="P5"><text:span text:style-name="T4"/></text:p>
            <text:p text:style-name="P6"><text:span text:style-name="T3">REP</text:span><text:span text:style-name="T3">L</text:span><text:span text:style-name="T3">で</text:span><text:span text:style-name="T3">関</text:span><text:span text:style-name="T3">数</text:span><text:span text:style-name="T3">を</text:span><text:span text:style-name="T3">定</text:span><text:span text:style-name="T3">義</text:span><text:span text:style-name="T3">し</text:span><text:span text:style-name="T3">、</text:span><text:span text:style-name="T3">そ</text:span><text:span text:style-name="T3">れ</text:span><text:span text:style-name="T3">を</text:span><text:span text:style-name="T3">呼</text:span><text:span text:style-name="T3">び</text:span><text:span text:style-name="T3">出</text:span><text:span text:style-name="T3">す</text:span><text:span text:style-name="T3">。</text:span></text:p>
          </draw:text-box>
        </draw:frame>
        <draw:frame draw:style-name="gr14" draw:text-style-name="P23" draw:layer="layout" svg:width="25.4cm" svg:height="8.987cm" svg:x="1.27cm" svg:y="5.618cm">
          <draw:text-box>
            <text:p text:style-name="P22"><text:span text:style-name="T3"><text:s text:c="2"/></text:span><text:span text:style-name="T3">* </text:span><text:span text:style-name="T3">(de</text:span><text:span text:style-name="T3">fun </text:span><text:span text:style-name="T3">fac</text:span><text:span text:style-name="T3">t </text:span><text:span text:style-name="T3">(n)</text:span></text:p>
            <text:p text:style-name="P6"><text:span text:style-name="T3"><text:s text:c="4"/></text:span><text:span text:style-name="T3"><text:s text:c="4"/></text:span><text:span text:style-name="T3">(if </text:span><text:span text:style-name="T3">(= </text:span><text:span text:style-name="T3">n </text:span><text:span text:style-name="T3">1)</text:span></text:p>
            <text:p text:style-name="P6"><text:span text:style-name="T3"><text:s text:c="4"/></text:span><text:span text:style-name="T3"><text:s text:c="4"/></text:span><text:span text:style-name="T3"><text:s text:c="4"/></text:span><text:span text:style-name="T3">1</text:span></text:p>
            <text:p text:style-name="P6"><text:span text:style-name="T3"><text:s text:c="4"/></text:span><text:span text:style-name="T3"><text:s text:c="4"/></text:span><text:span text:style-name="T3"><text:s text:c="4"/></text:span><text:span text:style-name="T3">(* </text:span><text:span text:style-name="T3">n </text:span><text:span text:style-name="T3">(fa</text:span><text:span text:style-name="T3">ct </text:span><text:span text:style-name="T3">(- </text:span><text:span text:style-name="T3">n </text:span><text:span text:style-name="T3">1)))</text:span><text:span text:style-name="T3">))</text:span></text:p>
            <text:p text:style-name="P6"><text:span text:style-name="T3"><text:s text:c="2"/></text:span><text:span text:style-name="T3">FACT</text:span></text:p>
            <text:p text:style-name="P6"><text:span text:style-name="T3"><text:s text:c="2"/></text:span><text:span text:style-name="T3">* </text:span><text:span text:style-name="T3">(fa</text:span><text:span text:style-name="T3">ct </text:span><text:span text:style-name="T3">4)</text:span></text:p>
            <text:p text:style-name="P6"><text:span text:style-name="T3"><text:s text:c="2"/></text:span><text:span text:style-name="T3">24</text:span></text:p>
            <text:p text:style-name="P6"><text:span text:style-name="T3"><text:s text:c="2"/></text:span><text:span text:style-name="T3">*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draw:style-name="gr15" draw:text-style-name="P21" draw:layer="layout" svg:width="25.4cm" svg:height="2.592cm" svg:x="1.27cm" svg:y="0.829cm">
          <draw:text-box>
            <text:p text:style-name="P19"><text:span text:style-name="T13">定</text:span><text:span text:style-name="T13">義</text:span><text:span text:style-name="T13">し</text:span><text:span text:style-name="T13">た</text:span><text:span text:style-name="T13">関</text:span><text:span text:style-name="T13">数</text:span><text:span text:style-name="T13">の</text:span><text:span text:style-name="T13">実</text:span><text:span text:style-name="T13">行</text:span><text:span text:style-name="T13">(2/</text:span><text:span text:style-name="T13">2)</text:span></text:p>
            <text:p text:style-name="P6"><text:span text:style-name="T3">ト</text:span><text:span text:style-name="T3">レ</text:span><text:span text:style-name="T3">ー</text:span><text:span text:style-name="T3">ス</text:span></text:p>
          </draw:text-box>
        </draw:frame>
        <draw:frame draw:style-name="gr16" draw:text-style-name="P23" draw:layer="layout" svg:width="10.595cm" svg:height="11.43cm" svg:x="2.87cm" svg:y="3.421cm">
          <draw:text-box>
            <text:p text:style-name="P22"><text:span text:style-name="T6"><text:s text:c="2"/></text:span><text:span text:style-name="T6">* </text:span><text:span text:style-name="T6">(trac</text:span><text:span text:style-name="T6">e </text:span><text:span text:style-name="T6">fact)</text:span></text:p>
            <text:p text:style-name="P6"><text:span text:style-name="T6"><text:s text:c="2"/></text:span><text:span text:style-name="T6">(FACT</text:span><text:span text:style-name="T6">)</text:span></text:p>
            <text:p text:style-name="P6"><text:span text:style-name="T6"><text:s text:c="2"/></text:span><text:span text:style-name="T6">* </text:span><text:span text:style-name="T6">(fact </text:span><text:span text:style-name="T6">4)</text:span></text:p>
            <text:p text:style-name="P6"><text:span text:style-name="T6"><text:s text:c="4"/></text:span><text:span text:style-name="T6">0: </text:span><text:span text:style-name="T6">(FACT </text:span><text:span text:style-name="T6">4)</text:span></text:p>
            <text:p text:style-name="P6"><text:span text:style-name="T6"><text:s text:c="6"/></text:span><text:span text:style-name="T6">1: </text:span><text:span text:style-name="T6">(FACT </text:span><text:span text:style-name="T6">3)</text:span></text:p>
            <text:p text:style-name="P6"><text:span text:style-name="T6"><text:s text:c="6"/></text:span><text:span text:style-name="T6"><text:s text:c="2"/></text:span><text:span text:style-name="T6">2: </text:span><text:span text:style-name="T6">(FACT </text:span><text:span text:style-name="T6">2)</text:span></text:p>
            <text:p text:style-name="P6"><text:span text:style-name="T6"><text:s text:c="6"/></text:span><text:span text:style-name="T6"><text:s text:c="4"/></text:span><text:span text:style-name="T6">3: </text:span><text:span text:style-name="T6">(FACT </text:span><text:span text:style-name="T6">1)</text:span></text:p>
            <text:p text:style-name="P6"><text:span text:style-name="T6"><text:s text:c="6"/></text:span><text:span text:style-name="T6"><text:s text:c="4"/></text:span><text:span text:style-name="T6">3: </text:span><text:span text:style-name="T6">FACT </text:span><text:span text:style-name="T6">retur</text:span><text:span text:style-name="T6">ned 1</text:span></text:p>
            <text:p text:style-name="P6"><text:span text:style-name="T6"><text:s text:c="6"/></text:span><text:span text:style-name="T6"><text:s text:c="2"/></text:span><text:span text:style-name="T6">2: </text:span><text:span text:style-name="T6">FACT </text:span><text:span text:style-name="T6">retur</text:span><text:span text:style-name="T6">ned 2</text:span></text:p>
            <text:p text:style-name="P6"><text:span text:style-name="T6"><text:s text:c="6"/></text:span><text:span text:style-name="T6">1: </text:span><text:span text:style-name="T6">FACT </text:span><text:span text:style-name="T6">retur</text:span><text:span text:style-name="T6">ned 6</text:span></text:p>
            <text:p text:style-name="P6"><text:span text:style-name="T6"><text:s text:c="4"/></text:span><text:span text:style-name="T6">0: </text:span><text:span text:style-name="T6">FACT </text:span><text:span text:style-name="T6">retur</text:span><text:span text:style-name="T6">ned </text:span><text:span text:style-name="T6">24</text:span></text:p>
            <text:p text:style-name="P6"><text:span text:style-name="T6"><text:s text:c="2"/></text:span><text:span text:style-name="T6">24</text:span></text:p>
            <text:p text:style-name="P6"><text:span text:style-name="T6"><text:s text:c="2"/></text:span><text:span text:style-name="T6">* </text:span><text:span text:style-name="T6">(untr</text:span><text:span text:style-name="T6">ace </text:span><text:span text:style-name="T6">fact)</text:span></text:p>
            <text:p text:style-name="P6"><text:span text:style-name="T6"><text:s text:c="2"/></text:span><text:span text:style-name="T6">T</text:span></text:p>
          </draw:text-box>
        </draw:frame>
        <draw:frame draw:style-name="gr17" draw:text-style-name="P27" draw:layer="layout" svg:width="11.43cm" svg:height="10.447cm" svg:x="13.602cm" svg:y="4.01cm">
          <draw:text-box>
            <text:p text:style-name="P25"><text:span text:style-name="T6">(fact </text:span><text:span text:style-name="T6">4)</text:span><text:span text:style-name="T6">の</text:span><text:span text:style-name="T6">動作</text:span></text:p>
            <text:p text:style-name="P26"><text:span text:style-name="T6"/></text:p>
            <text:p text:style-name="P26"><text:span text:style-name="T6">(fact </text:span><text:span text:style-name="T6">4)</text:span></text:p>
            <text:p text:style-name="P26"><text:span text:style-name="T6">→ </text:span><text:span text:style-name="T6">(* </text:span><text:span text:style-name="T6">4 </text:span><text:span text:style-name="T6">(fact </text:span><text:span text:style-name="T6">3))</text:span></text:p>
            <text:p text:style-name="P26"><text:span text:style-name="T6">→ </text:span><text:span text:style-name="T6">(* </text:span><text:span text:style-name="T6">4 (* </text:span><text:span text:style-name="T6">3 </text:span><text:span text:style-name="T6">(fact </text:span><text:span text:style-name="T6">2)))</text:span></text:p>
            <text:p text:style-name="P26"><text:span text:style-name="T6">→ </text:span><text:span text:style-name="T6">(* </text:span><text:span text:style-name="T6">4 (* </text:span><text:span text:style-name="T6">3 (* </text:span><text:span text:style-name="T6">2 </text:span><text:span text:style-name="T6">(fact </text:span><text:span text:style-name="T6">1))))</text:span></text:p>
            <text:p text:style-name="P26"><text:span text:style-name="T6">→ </text:span><text:span text:style-name="T6">(* </text:span><text:span text:style-name="T6">4 (* </text:span><text:span text:style-name="T6">3 (* </text:span><text:span text:style-name="T6">2 </text:span><text:span text:style-name="T6">1)))</text:span></text:p>
            <text:p text:style-name="P26"><text:span text:style-name="T6">→ </text:span><text:span text:style-name="T6">(* </text:span><text:span text:style-name="T6">4 (* </text:span><text:span text:style-name="T6">3 2))</text:span></text:p>
            <text:p text:style-name="P26"><text:span text:style-name="T6">→ </text:span><text:span text:style-name="T6">(* </text:span><text:span text:style-name="T6">4 6)</text:span></text:p>
            <text:p text:style-name="P26"><text:span text:style-name="T6">→ </text:span><text:span text:style-name="T6">2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draw:style-name="gr18" draw:text-style-name="P29" draw:layer="layout" svg:width="25.4cm" svg:height="3.303cm" svg:x="1.27cm" svg:y="0.529cm">
          <draw:text-box>
            <text:p text:style-name="P28"><text:span text:style-name="T13">繰</text:span><text:span text:style-name="T13">り</text:span><text:span text:style-name="T13">返</text:span><text:span text:style-name="T13">し</text:span><text:span text:style-name="T13">に</text:span><text:span text:style-name="T13">よ</text:span><text:span text:style-name="T13">る</text:span><text:span text:style-name="T13">階</text:span><text:span text:style-name="T13">乗</text:span></text:p>
            <text:p text:style-name="P19"><text:span text:style-name="T19">1</text:span><text:span text:style-name="T19">番</text:span><text:span text:style-name="T19">目</text:span><text:span text:style-name="T19">の</text:span><text:span text:style-name="T19">定</text:span><text:span text:style-name="T19">義</text:span><text:span text:style-name="T19">: </text:span><text:span text:style-name="T19"><text:s/>n! </text:span><text:span text:style-name="T19">= </text:span><text:span text:style-name="T19">1×</text:span><text:span text:style-name="T19">2× </text:span><text:span text:style-name="T19">… </text:span><text:span text:style-name="T3">×n</text:span></text:p>
          </draw:text-box>
        </draw:frame>
        <draw:frame draw:style-name="gr19" draw:text-style-name="P31" draw:layer="layout" svg:width="12.8cm" svg:height="5.965cm" svg:x="0.935cm" svg:y="5.085cm">
          <draw:text-box>
            <text:p text:style-name="P30"><text:span text:style-name="T3">Lis</text:span><text:span text:style-name="T3">p:</text:span></text:p>
            <text:p text:style-name="P22"><text:span text:style-name="T20">(de</text:span><text:span text:style-name="T20">fun </text:span><text:span text:style-name="T20">fac</text:span><text:span text:style-name="T20">t-</text:span><text:span text:style-name="T20">loo</text:span><text:span text:style-name="T20">p </text:span><text:span text:style-name="T20">(n)</text:span></text:p>
            <text:p text:style-name="P22"><text:span text:style-name="T20"><text:s text:c="2"/></text:span><text:span text:style-name="T20">(do </text:span><text:span text:style-name="T20">((i </text:span><text:span text:style-name="T20">1 </text:span><text:span text:style-name="T20">(1+ </text:span><text:span text:style-name="T20">i))</text:span></text:p>
            <text:p text:style-name="P22"><text:span text:style-name="T20"><text:s text:c="4"/></text:span><text:span text:style-name="T20"><text:s text:c="3"/></text:span><text:span text:style-name="T20">(re</text:span><text:span text:style-name="T20">t 1 </text:span><text:span text:style-name="T20">(* </text:span><text:span text:style-name="T20">i </text:span><text:span text:style-name="T20">ret)</text:span><text:span text:style-name="T20">))</text:span></text:p>
            <text:p text:style-name="P22"><text:span text:style-name="T20"><text:s text:c="4"/></text:span><text:span text:style-name="T20"><text:s text:c="2"/></text:span><text:span text:style-name="T20">((&lt; </text:span><text:span text:style-name="T20">n </text:span><text:span text:style-name="T20">i) </text:span><text:span text:style-name="T20">ret)</text:span><text:span text:style-name="T20">))</text:span></text:p>
          </draw:text-box>
        </draw:frame>
        <draw:frame draw:style-name="gr20" draw:text-style-name="P31" draw:layer="layout" svg:width="12.43cm" svg:height="10.333cm" svg:x="14.84cm" svg:y="4.885cm">
          <draw:text-box>
            <text:p text:style-name="P30"><text:span text:style-name="T3">参</text:span><text:span text:style-name="T3">考</text:span><text:span text:style-name="T3">: </text:span><text:span text:style-name="T3">C</text:span><text:span text:style-name="T3">言</text:span><text:span text:style-name="T3">語</text:span><text:span text:style-name="T3">:</text:span></text:p>
            <text:p text:style-name="P22"><text:span text:style-name="T20">int </text:span><text:span text:style-name="T20">fac</text:span><text:span text:style-name="T20">t_l</text:span><text:span text:style-name="T20">oop </text:span><text:span text:style-name="T20">(in</text:span><text:span text:style-name="T20">t </text:span><text:span text:style-name="T20">n) </text:span><text:span text:style-name="T20">{</text:span></text:p>
            <text:p text:style-name="P22"><text:span text:style-name="T20"><text:s text:c="2"/></text:span><text:span text:style-name="T20">int </text:span><text:span text:style-name="T20">i, </text:span><text:span text:style-name="T20">ret</text:span><text:span text:style-name="T20">;</text:span></text:p>
            <text:p text:style-name="P22"><text:span text:style-name="T20"><text:s text:c="2"/></text:span><text:span text:style-name="T20">for </text:span><text:span text:style-name="T20">(i=</text:span><text:span text:style-name="T20">1, </text:span><text:span text:style-name="T20">ret</text:span><text:span text:style-name="T20">=1;</text:span></text:p>
            <text:p text:style-name="P22"><text:span text:style-name="T20"><text:s text:c="4"/></text:span><text:span text:style-name="T20"><text:s text:c="3"/></text:span><text:span text:style-name="T20">i&lt;n</text:span><text:span text:style-name="T20">;</text:span></text:p>
            <text:p text:style-name="P22"><text:span text:style-name="T20"><text:s text:c="4"/></text:span><text:span text:style-name="T20"><text:s text:c="3"/></text:span><text:span text:style-name="T20">i+</text:span><text:span text:style-name="T20">+, </text:span><text:span text:style-name="T20">ret</text:span><text:span text:style-name="T20">*=i</text:span><text:span text:style-name="T20">) {</text:span></text:p>
            <text:p text:style-name="P22"><text:span text:style-name="T20"><text:s text:c="2"/></text:span><text:span text:style-name="T20">}</text:span></text:p>
            <text:p text:style-name="P22"><text:span text:style-name="T20"><text:s text:c="2"/></text:span><text:span text:style-name="T20">ret</text:span><text:span text:style-name="T20">urn </text:span><text:span text:style-name="T20">ret</text:span><text:span text:style-name="T20">;</text:span></text:p>
            <text:p text:style-name="P22"><text:span text:style-name="T20">}</text:span></text:p>
          </draw:text-box>
        </draw:frame>
        <draw:frame draw:style-name="gr21" draw:text-style-name="P33" draw:layer="layout" svg:width="12.8cm" svg:height="3.383cm" svg:x="0.935cm" svg:y="11.702cm">
          <draw:text-box>
            <text:p text:style-name="P32"><text:span text:style-name="T10">繰り</text:span><text:span text:style-name="T10">返し</text:span><text:span text:style-name="T10">によ</text:span><text:span text:style-name="T10">る処</text:span><text:span text:style-name="T10">理</text:span><text:span text:style-name="T10">は、</text:span><text:span text:style-name="T10">手続</text:span><text:span text:style-name="T10">き型</text:span><text:span text:style-name="T10">言語</text:span><text:span text:style-name="T10">で慣</text:span><text:span text:style-name="T10">れて</text:span><text:span text:style-name="T10">いる</text:span><text:span text:style-name="T10">け</text:span><text:span text:style-name="T10">ど</text:span><text:span text:style-name="T10">..</text:span><text:span text:style-name="T10">.</text:span></text:p>
            <text:p text:style-name="P1"><text:span text:style-name="T10">実は</text:span><text:span text:style-name="T21">結構</text:span><text:span text:style-name="T21">面</text:span><text:span text:style-name="T21">倒</text:span><text:span text:style-name="T10">？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draw:style-name="gr22" draw:text-style-name="P8" draw:layer="layout" svg:width="25.4cm" svg:height="13.992cm" svg:x="1.27cm" svg:y="0.57cm">
          <draw:text-box>
            <text:p text:style-name="P35"><text:span text:style-name="T4">プ</text:span><text:span text:style-name="T4">ロ</text:span><text:span text:style-name="T4">グ</text:span><text:span text:style-name="T4">ラ</text:span><text:span text:style-name="T4">ム</text:span><text:span text:style-name="T4">例</text:span><text:span text:style-name="T4">- </text:span><text:span text:style-name="T4">整</text:span><text:span text:style-name="T4">数</text:span><text:span text:style-name="T4">演</text:span><text:span text:style-name="T4">算</text:span></text:p>
            <text:p text:style-name="P36"><text:span text:style-name="T3">整</text:span><text:span text:style-name="T3">数</text:span><text:span text:style-name="T3">の</text:span><text:span text:style-name="T3">四</text:span><text:span text:style-name="T3">則</text:span><text:span text:style-name="T3">演</text:span><text:span text:style-name="T3">算</text:span><text:span text:style-name="T3">を</text:span><text:span text:style-name="T3">Lis</text:span><text:span text:style-name="T3">p</text:span><text:span text:style-name="T3">の</text:span><text:span text:style-name="T3">組</text:span><text:span text:style-name="T3">込</text:span><text:span text:style-name="T3">み</text:span><text:span text:style-name="T3">関</text:span><text:span text:style-name="T3">数</text:span><text:span text:style-name="T3">を</text:span><text:span text:style-name="T3">使</text:span><text:span text:style-name="T3">わ</text:span><text:span text:style-name="T3">ず</text:span><text:span text:style-name="T3">、</text:span><text:span text:style-name="T3">独</text:span><text:span text:style-name="T3">自</text:span><text:span text:style-name="T3">に</text:span><text:span text:style-name="T3">実</text:span><text:span text:style-name="T3">装</text:span><text:span text:style-name="T3">し</text:span><text:span text:style-name="T3">て</text:span><text:span text:style-name="T3">み</text:span><text:span text:style-name="T3">る</text:span><text:span text:style-name="T3">(</text:span><text:span text:style-name="T3">「</text:span><text:span text:style-name="T3">K</text:span><text:span text:style-name="T3">整</text:span><text:span text:style-name="T3">数</text:span><text:span text:style-name="T3">シ</text:span><text:span text:style-name="T3">ス</text:span><text:span text:style-name="T3">テ</text:span><text:span text:style-name="T3">ム</text:span><text:span text:style-name="T3">」</text:span><text:span text:style-name="T3">と</text:span><text:span text:style-name="T22">勝</text:span><text:span text:style-name="T22">手</text:span><text:span text:style-name="T22">に</text:span><text:span text:style-name="T3">命</text:span><text:span text:style-name="T3">名</text:span><text:span text:style-name="T3">)</text:span><text:span text:style-name="T3">。</text:span></text:p>
            <text:p text:style-name="P16"><text:span text:style-name="T3">デ</text:span><text:span text:style-name="T3">ー</text:span><text:span text:style-name="T3">タ</text:span><text:span text:style-name="T3">表</text:span><text:span text:style-name="T3">現</text:span></text:p>
            <text:list text:style-name="L1">
              <text:list-item>
                <text:p text:style-name="P16"><text:span text:style-name="T10">リ</text:span><text:span text:style-name="T10">ス</text:span><text:span text:style-name="T10">ト</text:span><text:span text:style-name="T10">を</text:span><text:span text:style-name="T10">使</text:span><text:span text:style-name="T10">い</text:span><text:span text:style-name="T10">、</text:span><text:span text:style-name="T10">そ</text:span><text:span text:style-name="T10">の</text:span><text:span text:style-name="T10">中</text:span><text:span text:style-name="T10">の</text:span><text:span text:style-name="T10">要</text:span><text:span text:style-name="T10">素</text:span><text:span text:style-name="T10">の</text:span><text:span text:style-name="T10">個</text:span><text:span text:style-name="T10">数</text:span><text:span text:style-name="T10">を</text:span><text:span text:style-name="T10">数</text:span><text:span text:style-name="T10">値</text:span><text:span text:style-name="T10">と</text:span><text:span text:style-name="T10">見</text:span><text:span text:style-name="T10">做</text:span><text:span text:style-name="T10">す</text:span></text:p>
              </text:list-item>
              <text:list-item>
                <text:p text:style-name="P16"><text:span text:style-name="T10">要</text:span><text:span text:style-name="T10">素</text:span><text:span text:style-name="T10">が</text:span><text:span text:style-name="T10">何</text:span><text:span text:style-name="T10">で</text:span><text:span text:style-name="T10">あ</text:span><text:span text:style-name="T10">る</text:span><text:span text:style-name="T10">か</text:span><text:span text:style-name="T10">は</text:span><text:span text:style-name="T10">問</text:span><text:span text:style-name="T10">わ</text:span><text:span text:style-name="T10">な</text:span><text:span text:style-name="T10">い</text:span></text:p>
              </text:list-item>
              <text:list-item>
                <text:p text:style-name="P16"><text:span text:style-name="T10">要</text:span><text:span text:style-name="T10">素</text:span><text:span text:style-name="T10">の</text:span><text:span text:style-name="T10">個</text:span><text:span text:style-name="T10">数</text:span><text:span text:style-name="T10">な</text:span><text:span text:style-name="T10">の</text:span><text:span text:style-name="T10">で</text:span><text:span text:style-name="T10">、</text:span><text:span text:style-name="T10">表</text:span><text:span text:style-name="T10">現</text:span><text:span text:style-name="T10">で</text:span><text:span text:style-name="T10">き</text:span><text:span text:style-name="T10">る</text:span><text:span text:style-name="T10">の</text:span><text:span text:style-name="T10">は</text:span><text:span text:style-name="T10">０</text:span><text:span text:style-name="T10">を</text:span><text:span text:style-name="T10">含</text:span><text:span text:style-name="T10">む</text:span><text:span text:style-name="T10">自</text:span><text:span text:style-name="T10">然</text:span><text:span text:style-name="T10">数</text:span><text:span text:style-name="T10">の</text:span><text:span text:style-name="T10">み</text:span></text:p>
              </text:list-item>
              <text:list-item>
                <text:p text:style-name="P16"><text:span text:style-name="T10">例</text:span><text:span text:style-name="T10">: </text:span><text:span text:style-name="T10">() </text:span><text:span text:style-name="T10"><text:s text:c="4"/></text:span><text:span text:style-name="T10"><text:s text:c="2"/></text:span><text:span text:style-name="T10">… </text:span><text:span text:style-name="T10">0</text:span></text:p>
                <text:p text:style-name="P16"><text:span text:style-name="T10"><text:s text:c="4"/></text:span><text:span text:style-name="T10">(a </text:span><text:span text:style-name="T10">b </text:span><text:span text:style-name="T10">c) <text:s/></text:span><text:span text:style-name="T10"><text:s/>… </text:span><text:span text:style-name="T10">3</text:span></text:p>
                <text:p text:style-name="P16"><text:span text:style-name="T10"><text:s text:c="4"/></text:span><text:span text:style-name="T10">(a </text:span><text:span text:style-name="T10">(b </text:span><text:span text:style-name="T10">c)) </text:span><text:span text:style-name="T10">… </text:span><text:span text:style-name="T10">2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draw:style-name="gr23" draw:text-style-name="P15" draw:layer="layout" svg:width="25.4cm" svg:height="1.5cm" svg:x="1.27cm" svg:y="1.27cm">
          <draw:text-box>
            <text:p text:style-name="P1"><text:span text:style-name="T4">プ</text:span><text:span text:style-name="T4">ロ</text:span><text:span text:style-name="T4">グ</text:span><text:span text:style-name="T4">ラ</text:span><text:span text:style-name="T4">ム</text:span><text:span text:style-name="T4">例</text:span><text:span text:style-name="T4">- K</text:span><text:span text:style-name="T4">加</text:span><text:span text:style-name="T4">算</text:span></text:p>
          </draw:text-box>
        </draw:frame>
        <draw:frame draw:style-name="gr24" draw:text-style-name="P17" draw:layer="layout" svg:width="15.675cm" svg:height="5.711cm" svg:x="1.47cm" svg:y="3.714cm">
          <draw:text-box>
            <text:p text:style-name="P5"><text:span text:style-name="T3">; a</text:span><text:span text:style-name="T3">と</text:span><text:span text:style-name="T3">b</text:span><text:span text:style-name="T3">を</text:span><text:span text:style-name="T3">繋</text:span><text:span text:style-name="T3">げ</text:span><text:span text:style-name="T3">た</text:span><text:span text:style-name="T3">リ</text:span><text:span text:style-name="T3">ス</text:span><text:span text:style-name="T3">ト</text:span><text:span text:style-name="T3">を</text:span><text:span text:style-name="T3">返</text:span><text:span text:style-name="T3">す</text:span></text:p>
            <text:p text:style-name="P5"><text:span text:style-name="T3">(de</text:span><text:span text:style-name="T3">fun </text:span><text:span text:style-name="T3">k+ </text:span><text:span text:style-name="T3">(a </text:span><text:span text:style-name="T3">b)</text:span></text:p>
            <text:p text:style-name="P5"><text:span text:style-name="T3"><text:s text:c="2"/></text:span><text:span text:style-name="T3">(if </text:span><text:span text:style-name="T3">a</text:span></text:p>
            <text:p text:style-name="P5"><text:span text:style-name="T19"><text:s text:c="4"/></text:span><text:span text:style-name="T19"><text:s text:c="2"/></text:span><text:span text:style-name="T19">(k+ </text:span><text:span text:style-name="T19">(cd</text:span><text:span text:style-name="T19">r </text:span><text:span text:style-name="T19">a) </text:span><text:span text:style-name="T19">(co</text:span><text:span text:style-name="T19">ns </text:span><text:span text:style-name="T3">'k </text:span><text:span text:style-name="T3">b))</text:span></text:p>
            <text:p text:style-name="P5"><text:span text:style-name="T3"><text:s text:c="4"/></text:span><text:span text:style-name="T3"><text:s text:c="2"/></text:span><text:span text:style-name="T3">b))</text:span></text:p>
          </draw:text-box>
        </draw:frame>
        <draw:frame draw:style-name="gr25" draw:text-style-name="P38" draw:layer="layout" svg:width="10.025cm" svg:height="3.219cm" svg:x="17.28cm" svg:y="6.071cm">
          <draw:text-box>
            <text:p text:style-name="P37"><text:span text:style-name="T23">←</text:span><text:span text:style-name="T23">a</text:span><text:span text:style-name="T23">が</text:span></text:p>
            <text:p text:style-name="P37"><text:span text:style-name="T23">　空</text:span><text:span text:style-name="T23">リス</text:span><text:span text:style-name="T23">トで</text:span><text:span text:style-name="T23">な</text:span><text:span text:style-name="T23">い</text:span><text:span text:style-name="T23">:</text:span><text:span text:style-name="T23">真</text:span></text:p>
            <text:p text:style-name="P37"><text:span text:style-name="T23">　空</text:span><text:span text:style-name="T23">リス</text:span><text:span text:style-name="T23">ト</text:span><text:span text:style-name="T23">: </text:span><text:span text:style-name="T23">偽</text:span></text:p>
          </draw:text-box>
        </draw:frame>
        <draw:frame draw:style-name="gr26" draw:text-style-name="P39" draw:layer="layout" svg:width="20.035cm" svg:height="4.653cm" svg:x="7.535cm" svg:y="10.455cm">
          <draw:text-box>
            <text:p text:style-name="P5"><text:span text:style-name="T3">リ</text:span><text:span text:style-name="T3">ス</text:span><text:span text:style-name="T3">ト</text:span><text:span text:style-name="T3">操</text:span><text:span text:style-name="T3">作</text:span><text:span text:style-name="T3">関</text:span><text:span text:style-name="T3">数 </text:span><text:span text:style-name="T3">car</text:span><text:span text:style-name="T3">, </text:span><text:span text:style-name="T3">cdr</text:span><text:span text:style-name="T3">, </text:span><text:span text:style-name="T3">con</text:span><text:span text:style-name="T3">s</text:span></text:p>
            <text:p text:style-name="P5"><text:span text:style-name="T19"><text:s text:c="4"/></text:span><text:span text:style-name="T19">(ca</text:span><text:span text:style-name="T19">r <text:s/></text:span><text:span text:style-name="T3">'(a </text:span><text:span text:style-name="T3">b c </text:span><text:span text:style-name="T3">d)) </text:span><text:span text:style-name="T3"><text:s text:c="3"/></text:span><text:span text:style-name="T3">→ </text:span><text:span text:style-name="T3">a</text:span></text:p>
            <text:p text:style-name="P5"><text:span text:style-name="T19"><text:s text:c="4"/></text:span><text:span text:style-name="T19">(cd</text:span><text:span text:style-name="T19">r <text:s/></text:span><text:span text:style-name="T3">'(a </text:span><text:span text:style-name="T3">b c </text:span><text:span text:style-name="T3">d)) </text:span><text:span text:style-name="T3"><text:s text:c="3"/></text:span><text:span text:style-name="T3">→ </text:span><text:span text:style-name="T3">(b </text:span><text:span text:style-name="T3">c </text:span><text:span text:style-name="T3">d)</text:span></text:p>
            <text:p text:style-name="P5"><text:span text:style-name="T19"><text:s text:c="4"/></text:span><text:span text:style-name="T19">(co</text:span><text:span text:style-name="T19">ns </text:span><text:span text:style-name="T19">'x </text:span><text:span text:style-name="T3">'(a </text:span><text:span text:style-name="T3">b c </text:span><text:span text:style-name="T3">d)) </text:span><text:span text:style-name="T3">→ </text:span><text:span text:style-name="T3">(x </text:span><text:span text:style-name="T3">a b </text:span><text:span text:style-name="T3">c </text:span><text:span text:style-name="T3">d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office:forms form:automatic-focus="false" form:apply-design-mode="false"/>
        <draw:frame draw:style-name="gr23" draw:text-style-name="P15" draw:layer="layout" svg:width="25.4cm" svg:height="1.5cm" svg:x="1.27cm" svg:y="1.27cm">
          <draw:text-box>
            <text:p text:style-name="P1"><text:span text:style-name="T13">今</text:span><text:span text:style-name="T13">出</text:span><text:span text:style-name="T13">て</text:span><text:span text:style-name="T13">き</text:span><text:span text:style-name="T13">た</text:span><text:span text:style-name="T13"> </text:span><text:span text:style-name="T19">'</text:span><text:span text:style-name="T13">(a </text:span><text:span text:style-name="T13">b c </text:span><text:span text:style-name="T13">d)</text:span><text:span text:style-name="T13">の</text:span><text:span text:style-name="T13">「</text:span><text:span text:style-name="T3">'</text:span><text:span text:style-name="T4">」</text:span><text:span text:style-name="T4">っ</text:span><text:span text:style-name="T4">て</text:span><text:span text:style-name="T4">何</text:span><text:span text:style-name="T4">？</text:span></text:p>
          </draw:text-box>
        </draw:frame>
        <draw:frame draw:style-name="gr27" draw:text-style-name="P42" draw:layer="layout" svg:width="25.665cm" svg:height="11.734cm" svg:x="1.115cm" svg:y="3.175cm">
          <draw:text-box>
            <text:p text:style-name="P40"><text:span text:style-name="T19">'</text:span><text:span text:style-name="T24">(a </text:span><text:span text:style-name="T24">b c </text:span><text:span text:style-name="T24">d)</text:span><text:span text:style-name="T24">は、</text:span></text:p>
            <text:p text:style-name="P40"><text:span text:style-name="T25">「</text:span><text:span text:style-name="T25">(a </text:span><text:span text:style-name="T25">b c </text:span><text:span text:style-name="T25">d)</text:span><text:span text:style-name="T25">は</text:span><text:span text:style-name="T25">デー</text:span><text:span text:style-name="T25">タで</text:span><text:span text:style-name="T25">す</text:span><text:span text:style-name="T25">よ、</text:span><text:span text:style-name="T25">関数</text:span><text:span text:style-name="T25">呼び</text:span><text:span text:style-name="T25">出し</text:span><text:span text:style-name="T25">とか</text:span><text:span text:style-name="T25">しま</text:span><text:span text:style-name="T25">せん</text:span><text:span text:style-name="T25">よ」</text:span><text:span text:style-name="T25">とい</text:span><text:span text:style-name="T25">う意</text:span><text:span text:style-name="T25">味。</text:span><text:span text:style-name="T25">評価</text:span><text:span text:style-name="T25">する</text:span><text:span text:style-name="T25">とリ</text:span><text:span text:style-name="T25">スト</text:span><text:span text:style-name="T25">その</text:span><text:span text:style-name="T25">もの</text:span><text:span text:style-name="T25">が返</text:span><text:span text:style-name="T25">る。</text:span></text:p>
            <text:p text:style-name="P41"><text:span text:style-name="T19"><text:s text:c="4"/></text:span><text:span text:style-name="T19">'</text:span><text:span text:style-name="T24">(a </text:span><text:span text:style-name="T24">b c </text:span><text:span text:style-name="T24">d) </text:span><text:span text:style-name="T24">→ </text:span><text:span text:style-name="T24">(a b </text:span><text:span text:style-name="T24">c d)</text:span></text:p>
            <text:p text:style-name="P41"><text:span text:style-name="T24">逆に </text:span><text:span text:style-name="T19">'</text:span><text:span text:style-name="T24">を</text:span><text:span text:style-name="T24">付け</text:span><text:span text:style-name="T24">ない</text:span><text:span text:style-name="T24">と、</text:span><text:span text:style-name="T24">「</text:span><text:span text:style-name="T24">(a </text:span><text:span text:style-name="T24">b c </text:span><text:span text:style-name="T24">d)</text:span><text:span text:style-name="T24">は</text:span><text:span text:style-name="T24">関数</text:span><text:span text:style-name="T24">呼び</text:span><text:span text:style-name="T24">出し</text:span><text:span text:style-name="T24">です</text:span><text:span text:style-name="T24">よ。</text:span><text:span text:style-name="T24">b, </text:span><text:span text:style-name="T24">c, d</text:span><text:span text:style-name="T24">を引</text:span><text:span text:style-name="T24">数と</text:span><text:span text:style-name="T24">して</text:span><text:span text:style-name="T24">関数</text:span><text:span text:style-name="T24">a</text:span><text:span text:style-name="T24">を</text:span><text:span text:style-name="T24">呼び</text:span><text:span text:style-name="T24">出し</text:span><text:span text:style-name="T24">ます</text:span><text:span text:style-name="T24">よ」</text:span><text:span text:style-name="T24">とい</text:span><text:span text:style-name="T24">う意</text:span><text:span text:style-name="T24">味に</text:span><text:span text:style-name="T24">な</text:span><text:span text:style-name="T24">る。</text:span></text:p>
            <text:p text:style-name="P40"><text:span text:style-name="T19">'</text:span><text:span text:style-name="T24">(a </text:span><text:span text:style-name="T24">b c </text:span><text:span text:style-name="T24">d) </text:span><text:span text:style-name="T24">は </text:span><text:span text:style-name="T24">(quo</text:span><text:span text:style-name="T24">te </text:span><text:span text:style-name="T24">(a b </text:span><text:span text:style-name="T24">c </text:span><text:span text:style-name="T24">d)) </text:span><text:span text:style-name="T24">の省</text:span><text:span text:style-name="T24">略形</text:span><text:span text:style-name="T24">(</text:span><text:span text:style-name="T24">構</text:span><text:span text:style-name="T24">文</text:span><text:span text:style-name="T24">糖</text:span><text:span text:style-name="T24">)</text:span></text:p>
            <text:p text:style-name="P40"><text:span text:style-name="T25"><text:s text:c="5"/></text:span><text:span text:style-name="T19">'</text:span><text:span text:style-name="T25">(a </text:span><text:span text:style-name="T25">b c </text:span><text:span text:style-name="T25">d) = </text:span><text:span text:style-name="T25">(quo</text:span><text:span text:style-name="T25">te </text:span><text:span text:style-name="T25">(a b </text:span><text:span text:style-name="T25">c </text:span><text:span text:style-name="T25">d)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office:forms form:automatic-focus="false" form:apply-design-mode="false"/>
        <draw:frame draw:style-name="gr15" draw:text-style-name="P21" draw:layer="layout" svg:width="25.4cm" svg:height="2.592cm" svg:x="1.27cm" svg:y="0.829cm">
          <draw:text-box>
            <text:p text:style-name="P19"><text:span text:style-name="T13">関</text:span><text:span text:style-name="T13">数</text:span><text:span text:style-name="T13">K+</text:span><text:span text:style-name="T13">の</text:span><text:span text:style-name="T13">実</text:span><text:span text:style-name="T13">行</text:span></text:p>
            <text:p text:style-name="P6"><text:span text:style-name="T3">ト</text:span><text:span text:style-name="T3">レ</text:span><text:span text:style-name="T3">ー</text:span><text:span text:style-name="T3">ス</text:span></text:p>
          </draw:text-box>
        </draw:frame>
        <draw:frame draw:style-name="gr28" draw:text-style-name="P23" draw:layer="layout" svg:width="12.835cm" svg:height="10.43cm" svg:x="1.77cm" svg:y="3.921cm">
          <draw:text-box>
            <text:p text:style-name="P22"><text:span text:style-name="T6">* </text:span><text:span text:style-name="T6">(trac</text:span><text:span text:style-name="T6">e k+)</text:span></text:p>
            <text:p text:style-name="P22"><text:span text:style-name="T6">(K+)</text:span></text:p>
            <text:p text:style-name="P22"><text:span text:style-name="T6">* (k+ </text:span><text:span text:style-name="T6">'(u v </text:span><text:span text:style-name="T6">w) </text:span><text:span text:style-name="T6">'(y </text:span><text:span text:style-name="T6">z))</text:span></text:p>
            <text:p text:style-name="P22"><text:span text:style-name="T6"><text:s text:c="2"/></text:span><text:span text:style-name="T6">0: </text:span><text:span text:style-name="T6">(K+ </text:span><text:span text:style-name="T6">(U V </text:span><text:span text:style-name="T6">W) (Y </text:span><text:span text:style-name="T6">Z))</text:span></text:p>
            <text:p text:style-name="P22"><text:span text:style-name="T6"><text:s text:c="4"/></text:span><text:span text:style-name="T6">1: </text:span><text:span text:style-name="T6">(K+ </text:span><text:span text:style-name="T6">(V W) </text:span><text:span text:style-name="T6">(K Y </text:span><text:span text:style-name="T6">Z))</text:span></text:p>
            <text:p text:style-name="P22"><text:span text:style-name="T6"><text:s text:c="6"/></text:span><text:span text:style-name="T6">2: </text:span><text:span text:style-name="T6">(K+ </text:span><text:span text:style-name="T6">(W) </text:span><text:span text:style-name="T6">(K K </text:span><text:span text:style-name="T6">Y Z))</text:span></text:p>
            <text:p text:style-name="P22"><text:span text:style-name="T26"><text:s text:c="6"/></text:span><text:span text:style-name="T26"><text:s text:c="2"/></text:span><text:span text:style-name="T26">3: </text:span><text:span text:style-name="T26">(K+ </text:span><text:span text:style-name="T26">(</text:span><text:span text:style-name="T6">) (K </text:span><text:span text:style-name="T6">K K Y </text:span><text:span text:style-name="T6">Z))</text:span></text:p>
            <text:p text:style-name="P22"><text:span text:style-name="T6"><text:s text:c="6"/></text:span><text:span text:style-name="T6"><text:s text:c="2"/></text:span><text:span text:style-name="T6">3: </text:span><text:span text:style-name="T6">K+ </text:span><text:span text:style-name="T6">retur</text:span><text:span text:style-name="T6">ned </text:span><text:span text:style-name="T6">(K K </text:span><text:span text:style-name="T6">K Y </text:span><text:span text:style-name="T6">Z)</text:span></text:p>
            <text:p text:style-name="P22"><text:span text:style-name="T6"><text:s text:c="6"/></text:span><text:span text:style-name="T6">2: K+ </text:span><text:span text:style-name="T6">retur</text:span><text:span text:style-name="T6">ned </text:span><text:span text:style-name="T6">(K K </text:span><text:span text:style-name="T6">K Y </text:span><text:span text:style-name="T6">Z)</text:span></text:p>
            <text:p text:style-name="P22"><text:span text:style-name="T6"><text:s text:c="4"/></text:span><text:span text:style-name="T6">1: K+ </text:span><text:span text:style-name="T6">retur</text:span><text:span text:style-name="T6">ned </text:span><text:span text:style-name="T6">(K K </text:span><text:span text:style-name="T6">K Y </text:span><text:span text:style-name="T6">Z)</text:span></text:p>
            <text:p text:style-name="P22"><text:span text:style-name="T6"><text:s text:c="2"/></text:span><text:span text:style-name="T6">0: </text:span><text:span text:style-name="T6">K+ </text:span><text:span text:style-name="T6">retur</text:span><text:span text:style-name="T6">ned </text:span><text:span text:style-name="T6">(K K </text:span><text:span text:style-name="T6">K Y </text:span><text:span text:style-name="T6">Z)</text:span></text:p>
            <text:p text:style-name="P22"><text:span text:style-name="T6">(K K </text:span><text:span text:style-name="T6">K Y </text:span><text:span text:style-name="T6">Z)</text:span></text:p>
            <text:p text:style-name="P22"><text:span text:style-name="T6">*</text:span></text:p>
          </draw:text-box>
        </draw:frame>
        <draw:frame draw:style-name="gr17" draw:text-style-name="P27" draw:layer="layout" svg:width="12.425cm" svg:height="10.447cm" svg:x="14.88cm" svg:y="3.925cm">
          <draw:text-box>
            <text:p text:style-name="P26"><text:span text:style-name="T6">→ </text:span><text:span text:style-name="T6">K+</text:span><text:span text:style-name="T6">を</text:span><text:span text:style-name="T6">トレ</text:span><text:span text:style-name="T6">ース</text:span></text:p>
            <text:p text:style-name="P26"><text:span text:style-name="T6"/></text:p>
            <text:p text:style-name="P26"><text:span text:style-name="T6">→ </text:span><text:span text:style-name="T6">3+2</text:span><text:span text:style-name="T6">を計</text:span><text:span text:style-name="T6">算</text:span></text:p>
            <text:p text:style-name="P26"><text:span text:style-name="T6"/></text:p>
            <text:p text:style-name="P26"><text:span text:style-name="T6">→</text:span><text:span text:style-name="T6">自</text:span><text:span text:style-name="T6">分自</text:span><text:span text:style-name="T6">身を</text:span><text:span text:style-name="T6">呼び</text:span><text:span text:style-name="T6">出す</text:span><text:span text:style-name="T6">たび</text:span><text:span text:style-name="T6">に</text:span></text:p>
            <text:p text:style-name="P26"><text:span text:style-name="T6">　・</text:span><text:span text:style-name="T6">引数</text:span><text:span text:style-name="T6">1</text:span><text:span text:style-name="T6">の</text:span><text:span text:style-name="T6">先頭</text:span><text:span text:style-name="T6">要素</text:span><text:span text:style-name="T6">を削</text:span><text:span text:style-name="T6">る</text:span></text:p>
            <text:p text:style-name="P26"><text:span text:style-name="T6">　・</text:span><text:span text:style-name="T6">引数</text:span><text:span text:style-name="T6">２の</text:span><text:span text:style-name="T6">先頭</text:span><text:span text:style-name="T6">に要</text:span><text:span text:style-name="T6">素を</text:span><text:span text:style-name="T6">足す</text:span></text:p>
            <text:p text:style-name="P26"><text:span text:style-name="T6">→</text:span><text:span text:style-name="T6">引</text:span><text:span text:style-name="T6">数１</text:span><text:span text:style-name="T6">が空</text:span><text:span text:style-name="T6">にな</text:span><text:span text:style-name="T6">った</text:span><text:span text:style-name="T6">ら</text:span></text:p>
            <text:p text:style-name="P26"><text:span text:style-name="T6"><text:s text:c="2"/></text:span><text:span text:style-name="T6">引</text:span><text:span text:style-name="T6">数２</text:span><text:span text:style-name="T6">を返</text:span><text:span text:style-name="T6">す</text:span></text:p>
            <text:p text:style-name="P26"><text:span text:style-name="T6"/></text:p>
            <text:p text:style-name="P26"><text:span text:style-name="T6">→ </text:span><text:span text:style-name="T6">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office:forms form:automatic-focus="false" form:apply-design-mode="false"/>
        <draw:frame draw:style-name="gr29" draw:text-style-name="P15" draw:layer="layout" svg:width="25.4cm" svg:height="1.5cm" svg:x="1.27cm" svg:y="1.27cm">
          <draw:text-box>
            <text:p text:style-name="P1"><text:span text:style-name="T4">プ</text:span><text:span text:style-name="T4">ロ</text:span><text:span text:style-name="T4">グ</text:span><text:span text:style-name="T4">ラ</text:span><text:span text:style-name="T4">ム</text:span><text:span text:style-name="T4">例</text:span><text:span text:style-name="T4">- K</text:span><text:span text:style-name="T4">減</text:span><text:span text:style-name="T4">算</text:span></text:p>
          </draw:text-box>
        </draw:frame>
        <draw:frame draw:style-name="gr30" draw:text-style-name="P17" draw:layer="layout" svg:width="25.4cm" svg:height="7.431cm" svg:x="1.37cm" svg:y="3.334cm">
          <draw:text-box>
            <text:p text:style-name="P5"><text:span text:style-name="T3">;; </text:span><text:span text:style-name="T3">a</text:span><text:span text:style-name="T3">と</text:span><text:span text:style-name="T3">b</text:span><text:span text:style-name="T3">の</text:span><text:span text:style-name="T3">要</text:span><text:span text:style-name="T3">素</text:span><text:span text:style-name="T3">を</text:span><text:span text:style-name="T3">一</text:span><text:span text:style-name="T3">つ</text:span><text:span text:style-name="T3">ず</text:span><text:span text:style-name="T3">つ</text:span><text:span text:style-name="T3">削</text:span><text:span text:style-name="T3">っ</text:span><text:span text:style-name="T3">て</text:span><text:span text:style-name="T3">、</text:span><text:span text:style-name="T3">b</text:span><text:span text:style-name="T3">が</text:span><text:span text:style-name="T3">空</text:span><text:span text:style-name="T3">リ</text:span><text:span text:style-name="T3">ス</text:span><text:span text:style-name="T3">ト</text:span><text:span text:style-name="T3">に</text:span></text:p>
            <text:p text:style-name="P5"><text:span text:style-name="T3">;;</text:span><text:span text:style-name="T3">な</text:span><text:span text:style-name="T3">っ</text:span><text:span text:style-name="T3">た</text:span><text:span text:style-name="T3">と</text:span><text:span text:style-name="T3">き</text:span><text:span text:style-name="T3">残</text:span><text:span text:style-name="T3">っ</text:span><text:span text:style-name="T3">た</text:span><text:span text:style-name="T3">a</text:span><text:span text:style-name="T3">の</text:span><text:span text:style-name="T3">要</text:span><text:span text:style-name="T3">素</text:span><text:span text:style-name="T3">の</text:span><text:span text:style-name="T3">個</text:span><text:span text:style-name="T3">数</text:span><text:span text:style-name="T3">が</text:span><text:span text:style-name="T3">演</text:span><text:span text:style-name="T3">算</text:span><text:span text:style-name="T3">結</text:span><text:span text:style-name="T3">果</text:span></text:p>
            <text:p text:style-name="P5"><text:span text:style-name="T4">(de</text:span><text:span text:style-name="T4">fun </text:span><text:span text:style-name="T4">k- </text:span><text:span text:style-name="T4">(a </text:span><text:span text:style-name="T4">b)</text:span></text:p>
            <text:p text:style-name="P5"><text:span text:style-name="T4"><text:s text:c="2"/></text:span><text:span text:style-name="T4">(if </text:span><text:span text:style-name="T4">b</text:span></text:p>
            <text:p text:style-name="P5"><text:span text:style-name="T4"><text:s text:c="4"/></text:span><text:span text:style-name="T4"><text:s text:c="2"/></text:span><text:span text:style-name="T4">(k- </text:span><text:span text:style-name="T4">(cd</text:span><text:span text:style-name="T4">r </text:span><text:span text:style-name="T4">a) </text:span><text:span text:style-name="T4">(cd</text:span><text:span text:style-name="T4">r </text:span><text:span text:style-name="T4">b))</text:span></text:p>
            <text:p text:style-name="P5"><text:span text:style-name="T4"><text:s text:c="4"/></text:span><text:span text:style-name="T4"><text:s text:c="2"/></text:span><text:span text:style-name="T4">a)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office:forms form:automatic-focus="false" form:apply-design-mode="false"/>
        <draw:frame draw:style-name="gr15" draw:text-style-name="P21" draw:layer="layout" svg:width="25.4cm" svg:height="2.592cm" svg:x="1.27cm" svg:y="0.829cm">
          <draw:text-box>
            <text:p text:style-name="P19"><text:span text:style-name="T13">関</text:span><text:span text:style-name="T13">数</text:span><text:span text:style-name="T13">K-</text:span><text:span text:style-name="T13">の</text:span><text:span text:style-name="T13">実</text:span><text:span text:style-name="T13">行</text:span></text:p>
            <text:p text:style-name="P6"><text:span text:style-name="T3">ト</text:span><text:span text:style-name="T3">レ</text:span><text:span text:style-name="T3">ー</text:span><text:span text:style-name="T3">ス</text:span></text:p>
          </draw:text-box>
        </draw:frame>
        <draw:frame draw:style-name="gr28" draw:text-style-name="P23" draw:layer="layout" svg:width="12.835cm" svg:height="10.43cm" svg:x="1.77cm" svg:y="3.921cm">
          <draw:text-box>
            <text:p text:style-name="P22"><text:span text:style-name="T6">* </text:span><text:span text:style-name="T6">(trac</text:span><text:span text:style-name="T6">e k-)</text:span></text:p>
            <text:p text:style-name="P22"><text:span text:style-name="T6">(K-)</text:span></text:p>
            <text:p text:style-name="P22"><text:span text:style-name="T6">* (k- </text:span><text:span text:style-name="T6">'(u v </text:span><text:span text:style-name="T6">w) </text:span><text:span text:style-name="T6">'(y </text:span><text:span text:style-name="T6">z))</text:span></text:p>
            <text:p text:style-name="P22"><text:span text:style-name="T6"><text:s text:c="2"/></text:span><text:span text:style-name="T6">0: </text:span><text:span text:style-name="T6">(K- </text:span><text:span text:style-name="T6">(U V </text:span><text:span text:style-name="T6">W) (Y </text:span><text:span text:style-name="T6">Z))</text:span></text:p>
            <text:p text:style-name="P22"><text:span text:style-name="T6"><text:s text:c="4"/></text:span><text:span text:style-name="T6">1: </text:span><text:span text:style-name="T6">(K- </text:span><text:span text:style-name="T6">(V W) </text:span><text:span text:style-name="T6">(Z))</text:span></text:p>
            <text:p text:style-name="P22"><text:span text:style-name="T6"><text:s text:c="6"/></text:span><text:span text:style-name="T6">2: </text:span><text:span text:style-name="T6">(K- </text:span><text:span text:style-name="T6">(W) </text:span><text:span text:style-name="T6">NIL)</text:span></text:p>
            <text:p text:style-name="P22"><text:span text:style-name="T6"><text:s text:c="6"/></text:span><text:span text:style-name="T6">2: K- </text:span><text:span text:style-name="T6">retur</text:span><text:span text:style-name="T6">ned </text:span><text:span text:style-name="T6">(W)</text:span></text:p>
            <text:p text:style-name="P22"><text:span text:style-name="T6"><text:s text:c="4"/></text:span><text:span text:style-name="T6">1: K- </text:span><text:span text:style-name="T6">retur</text:span><text:span text:style-name="T6">ned </text:span><text:span text:style-name="T6">(W)</text:span></text:p>
            <text:p text:style-name="P22"><text:span text:style-name="T6"><text:s text:c="2"/></text:span><text:span text:style-name="T6">0: </text:span><text:span text:style-name="T6">K- </text:span><text:span text:style-name="T6">retur</text:span><text:span text:style-name="T6">ned </text:span><text:span text:style-name="T6">(W)</text:span></text:p>
            <text:p text:style-name="P22"><text:span text:style-name="T6">(W)</text:span></text:p>
            <text:p text:style-name="P22"><text:span text:style-name="T6">*</text:span></text:p>
          </draw:text-box>
        </draw:frame>
        <draw:frame draw:style-name="gr17" draw:text-style-name="P27" draw:layer="layout" svg:width="12.425cm" svg:height="10.447cm" svg:x="14.88cm" svg:y="3.925cm">
          <draw:text-box>
            <text:p text:style-name="P26"><text:span text:style-name="T6">→ </text:span><text:span text:style-name="T6">K+</text:span><text:span text:style-name="T6">を</text:span><text:span text:style-name="T6">トレ</text:span><text:span text:style-name="T6">ース</text:span></text:p>
            <text:p text:style-name="P26"><text:span text:style-name="T6"/></text:p>
            <text:p text:style-name="P26"><text:span text:style-name="T6">→ </text:span><text:span text:style-name="T6">3-</text:span><text:span text:style-name="T6">2</text:span><text:span text:style-name="T6">を</text:span><text:span text:style-name="T6">計算</text:span></text:p>
            <text:p text:style-name="P26"><text:span text:style-name="T6"/></text:p>
            <text:p text:style-name="P26"><text:span text:style-name="T6">→</text:span><text:span text:style-name="T6">自</text:span><text:span text:style-name="T6">分自</text:span><text:span text:style-name="T6">身を</text:span><text:span text:style-name="T6">呼び</text:span><text:span text:style-name="T6">出す</text:span><text:span text:style-name="T6">たび</text:span><text:span text:style-name="T6">に</text:span></text:p>
            <text:p text:style-name="P26"><text:span text:style-name="T6">　・</text:span><text:span text:style-name="T6">引数</text:span><text:span text:style-name="T6">1,</text:span><text:span text:style-name="T6">２</text:span><text:span text:style-name="T6">共先</text:span><text:span text:style-name="T6">頭要</text:span><text:span text:style-name="T6">素を</text:span><text:span text:style-name="T6">削る</text:span></text:p>
            <text:p text:style-name="P26"><text:span text:style-name="T6">→</text:span><text:span text:style-name="T6">引</text:span><text:span text:style-name="T6">数２</text:span><text:span text:style-name="T6">が空</text:span><text:span text:style-name="T6">にな</text:span><text:span text:style-name="T6">った</text:span><text:span text:style-name="T6">ら</text:span></text:p>
            <text:p text:style-name="P26"><text:span text:style-name="T6"><text:s text:c="2"/></text:span><text:span text:style-name="T6">引</text:span><text:span text:style-name="T6">数１</text:span><text:span text:style-name="T6">を返</text:span><text:span text:style-name="T6">す</text:span></text:p>
            <text:p text:style-name="P26"><text:span text:style-name="T6"/></text:p>
            <text:p text:style-name="P26"><text:span text:style-name="T6">→ </text:span><text:span text:style-name="T6">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draw:style-name="gr29" draw:text-style-name="P15" draw:layer="layout" svg:width="25.4cm" svg:height="1.5cm" svg:x="1.27cm" svg:y="1.27cm">
          <draw:text-box>
            <text:p text:style-name="P1"><text:span text:style-name="T4">プ</text:span><text:span text:style-name="T4">ロ</text:span><text:span text:style-name="T4">グ</text:span><text:span text:style-name="T4">ラ</text:span><text:span text:style-name="T4">ム</text:span><text:span text:style-name="T4">例</text:span><text:span text:style-name="T4">- K</text:span><text:span text:style-name="T4">乗</text:span><text:span text:style-name="T4">算</text:span></text:p>
          </draw:text-box>
        </draw:frame>
        <draw:frame draw:style-name="gr31" draw:text-style-name="P17" draw:layer="layout" svg:width="25.4cm" svg:height="11.492cm" svg:x="1.37cm" svg:y="3.334cm">
          <draw:text-box>
            <text:p text:style-name="P43"><text:span text:style-name="T27">;; </text:span><text:span text:style-name="T27">乗</text:span><text:span text:style-name="T27">算 </text:span><text:span text:style-name="T27">… </text:span><text:span text:style-name="T27">a</text:span><text:span text:style-name="T27">中</text:span><text:span text:style-name="T27">の</text:span><text:span text:style-name="T27">要</text:span><text:span text:style-name="T27">素</text:span><text:span text:style-name="T27">の</text:span><text:span text:style-name="T27">回</text:span><text:span text:style-name="T27">数</text:span><text:span text:style-name="T27">、</text:span><text:span text:style-name="T27">b</text:span><text:span text:style-name="T27">を</text:span><text:span text:style-name="T27">繋</text:span><text:span text:style-name="T27">げ</text:span><text:span text:style-name="T27">て</text:span><text:span text:style-name="T27">ゆ</text:span><text:span text:style-name="T27">く</text:span></text:p>
            <text:p text:style-name="P43"><text:span text:style-name="T27">(de</text:span><text:span text:style-name="T27">fun </text:span><text:span text:style-name="T27">k* </text:span><text:span text:style-name="T27">(a </text:span><text:span text:style-name="T27">b)</text:span></text:p>
            <text:p text:style-name="P43"><text:span text:style-name="T27"><text:s text:c="2"/></text:span><text:span text:style-name="T27">(k*</text:span><text:span text:style-name="T27">sub </text:span><text:span text:style-name="T27">a b </text:span><text:span text:style-name="T27">'()</text:span><text:span text:style-name="T27">))</text:span></text:p>
            <text:p text:style-name="P43"><text:span text:style-name="T27"/></text:p>
            <text:p text:style-name="P5"><text:span text:style-name="T27">;; </text:span><text:span text:style-name="T27">補</text:span><text:span text:style-name="T27">助</text:span><text:span text:style-name="T27">関</text:span><text:span text:style-name="T27">数 </text:span><text:span text:style-name="T27">… </text:span><text:span text:style-name="T27">引</text:span><text:span text:style-name="T27">数</text:span><text:span text:style-name="T27">c</text:span><text:span text:style-name="T27">に</text:span><text:span text:style-name="T27">計</text:span><text:span text:style-name="T27">算</text:span><text:span text:style-name="T27">過</text:span><text:span text:style-name="T27">程</text:span><text:span text:style-name="T27">を</text:span><text:span text:style-name="T27">積</text:span><text:span text:style-name="T27">ん</text:span><text:span text:style-name="T27">で</text:span><text:span text:style-name="T27">ゆ</text:span><text:span text:style-name="T27">く</text:span></text:p>
            <text:p text:style-name="P5"><text:span text:style-name="T27">(de</text:span><text:span text:style-name="T27">fun </text:span><text:span text:style-name="T27">k*s</text:span><text:span text:style-name="T27">ub </text:span><text:span text:style-name="T27">(a </text:span><text:span text:style-name="T27">b </text:span><text:span text:style-name="T27">c)</text:span></text:p>
            <text:p text:style-name="P5"><text:span text:style-name="T27"><text:s text:c="2"/></text:span><text:span text:style-name="T27">(if </text:span><text:span text:style-name="T27">a</text:span></text:p>
            <text:p text:style-name="P5"><text:span text:style-name="T27"><text:s text:c="4"/></text:span><text:span text:style-name="T27"><text:s text:c="2"/></text:span><text:span text:style-name="T27">(k*</text:span><text:span text:style-name="T27">sub </text:span><text:span text:style-name="T27">(cd</text:span><text:span text:style-name="T27">r </text:span><text:span text:style-name="T27">a) </text:span><text:span text:style-name="T27">b </text:span><text:span text:style-name="T27">(k+ </text:span><text:span text:style-name="T27">b </text:span><text:span text:style-name="T27">c))</text:span></text:p>
            <text:p text:style-name="P5"><text:span text:style-name="T27"><text:s text:c="4"/></text:span><text:span text:style-name="T27"><text:s text:c="2"/></text:span><text:span text:style-name="T27">c)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office:forms form:automatic-focus="false" form:apply-design-mode="false"/>
        <draw:frame draw:style-name="gr29" draw:text-style-name="P15" draw:layer="layout" svg:width="25.4cm" svg:height="1.5cm" svg:x="1.27cm" svg:y="1.27cm">
          <draw:text-box>
            <text:p text:style-name="P1"><text:span text:style-name="T4">プ</text:span><text:span text:style-name="T4">ロ</text:span><text:span text:style-name="T4">グ</text:span><text:span text:style-name="T4">ラ</text:span><text:span text:style-name="T4">ム</text:span><text:span text:style-name="T4">例</text:span><text:span text:style-name="T4">- K</text:span><text:span text:style-name="T4">等</text:span><text:span text:style-name="T4">値</text:span><text:span text:style-name="T4">判</text:span><text:span text:style-name="T4">定</text:span></text:p>
          </draw:text-box>
        </draw:frame>
        <draw:frame draw:style-name="gr31" draw:text-style-name="P17" draw:layer="layout" svg:width="25.4cm" svg:height="11.492cm" svg:x="1.37cm" svg:y="3.334cm">
          <draw:text-box>
            <text:p text:style-name="P5"><text:span text:style-name="T27">;; </text:span><text:span text:style-name="T27">等</text:span><text:span text:style-name="T27">値</text:span><text:span text:style-name="T27">判</text:span><text:span text:style-name="T27">定 </text:span><text:span text:style-name="T27">… </text:span><text:span text:style-name="T27">a</text:span><text:span text:style-name="T27">が</text:span><text:span text:style-name="T27">空</text:span><text:span text:style-name="T27">リ</text:span><text:span text:style-name="T27">ス</text:span><text:span text:style-name="T27">ト</text:span><text:span text:style-name="T27">の</text:span><text:span text:style-name="T27">と</text:span><text:span text:style-name="T27">き</text:span><text:span text:style-name="T27">b</text:span><text:span text:style-name="T27">も</text:span><text:span text:style-name="T27">空</text:span><text:span text:style-name="T27">リ</text:span><text:span text:style-name="T27">ス</text:span><text:span text:style-name="T27">ト</text:span><text:span text:style-name="T27">か</text:span><text:span text:style-name="T27">？</text:span></text:p>
            <text:p text:style-name="P5"><text:span text:style-name="T27">(de</text:span><text:span text:style-name="T27">fun </text:span><text:span text:style-name="T27">k= </text:span><text:span text:style-name="T27">(a </text:span><text:span text:style-name="T27">b)</text:span></text:p>
            <text:p text:style-name="P5"><text:span text:style-name="T27"><text:s text:c="2"/></text:span><text:span text:style-name="T27">(if </text:span><text:span text:style-name="T27">a</text:span></text:p>
            <text:p text:style-name="P5"><text:span text:style-name="T27"><text:s text:c="4"/></text:span><text:span text:style-name="T27"><text:s text:c="2"/></text:span><text:span text:style-name="T27">(if </text:span><text:span text:style-name="T27">b</text:span></text:p>
            <text:p text:style-name="P5"><text:span text:style-name="T27"><text:s text:c="4"/></text:span><text:span text:style-name="T27"><text:s text:c="4"/></text:span><text:span text:style-name="T27"><text:s text:c="2"/></text:span><text:span text:style-name="T27">(k= </text:span><text:span text:style-name="T27">(cd</text:span><text:span text:style-name="T27">r </text:span><text:span text:style-name="T27">a) </text:span><text:span text:style-name="T27">(cd</text:span><text:span text:style-name="T27">r </text:span><text:span text:style-name="T27">b))</text:span></text:p>
            <text:p text:style-name="P5"><text:span text:style-name="T27"><text:s text:c="4"/></text:span><text:span text:style-name="T27"><text:s text:c="4"/></text:span><text:span text:style-name="T27"><text:s text:c="2"/></text:span><text:span text:style-name="T27">nil</text:span><text:span text:style-name="T27">)</text:span></text:p>
            <text:p text:style-name="P5"><text:span text:style-name="T27"><text:s text:c="4"/></text:span><text:span text:style-name="T27"><text:s text:c="2"/></text:span><text:span text:style-name="T27">(if </text:span><text:span text:style-name="T27">b</text:span></text:p>
            <text:p text:style-name="P43"><text:span text:style-name="T28"><text:s text:c="4"/></text:span><text:span text:style-name="T28"><text:s text:c="4"/></text:span><text:span text:style-name="T28"><text:s text:c="2"/></text:span><text:span text:style-name="T28">nil </text:span><text:span text:style-name="T28">;</text:span><text:span text:style-name="T25"> </text:span><text:span text:style-name="T25">Lisp</text:span><text:span text:style-name="T25">では</text:span><text:span text:style-name="T25">NIL</text:span><text:span text:style-name="T25">は</text:span><text:span text:style-name="T25">偽、</text:span><text:span text:style-name="T25">それ</text:span><text:span text:style-name="T25">以外</text:span><text:span text:style-name="T25">は</text:span></text:p>
            <text:p text:style-name="P43"><text:span text:style-name="T28"><text:s text:c="4"/></text:span><text:span text:style-name="T28"><text:s text:c="4"/></text:span><text:span text:style-name="T28"><text:s text:c="2"/></text:span><text:span text:style-name="T28">t))</text:span><text:span text:style-name="T28">)</text:span><text:span text:style-name="T27">;</text:span><text:span text:style-name="T10"> </text:span><text:span text:style-name="T10">真と</text:span><text:span text:style-name="T10">解釈</text:span><text:span text:style-name="T10">され</text:span><text:span text:style-name="T10">る</text:span><text:span text:style-name="T10">(</text:span><text:span text:style-name="T10">シ</text:span><text:span text:style-name="T10">ンボ</text:span><text:span text:style-name="T10">ル</text:span><text:span text:style-name="T10">T</text:span><text:span text:style-name="T10">で表</text:span><text:span text:style-name="T10">す</text:span><text:span text:style-name="T10">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office:forms form:automatic-focus="false" form:apply-design-mode="false"/>
        <draw:frame draw:style-name="gr29" draw:text-style-name="P15" draw:layer="layout" svg:width="25.4cm" svg:height="1.5cm" svg:x="1.27cm" svg:y="1.27cm">
          <draw:text-box>
            <text:p text:style-name="P1"><text:span text:style-name="T4">プ</text:span><text:span text:style-name="T4">ロ</text:span><text:span text:style-name="T4">グ</text:span><text:span text:style-name="T4">ラ</text:span><text:span text:style-name="T4">ム</text:span><text:span text:style-name="T4">例</text:span><text:span text:style-name="T4">- K</text:span><text:span text:style-name="T4">大</text:span><text:span text:style-name="T4">小</text:span><text:span text:style-name="T4">比</text:span><text:span text:style-name="T4">較</text:span></text:p>
          </draw:text-box>
        </draw:frame>
        <draw:frame draw:style-name="gr31" draw:text-style-name="P17" draw:layer="layout" svg:width="25.4cm" svg:height="11.492cm" svg:x="1.37cm" svg:y="3.334cm">
          <draw:text-box>
            <text:p text:style-name="P5"><text:span text:style-name="T27">;; </text:span><text:span text:style-name="T27">大</text:span><text:span text:style-name="T27">小</text:span><text:span text:style-name="T27">比</text:span><text:span text:style-name="T27">較 </text:span><text:span text:style-name="T27">… </text:span><text:span text:style-name="T27">a</text:span><text:span text:style-name="T27">が</text:span><text:span text:style-name="T27">空</text:span><text:span text:style-name="T27">リ</text:span><text:span text:style-name="T27">ス</text:span><text:span text:style-name="T27">ト</text:span><text:span text:style-name="T27">に</text:span><text:span text:style-name="T27">な</text:span><text:span text:style-name="T27">っ</text:span><text:span text:style-name="T27">た</text:span><text:span text:style-name="T27">と</text:span><text:span text:style-name="T27">き</text:span><text:span text:style-name="T27">b</text:span><text:span text:style-name="T27">は</text:span><text:span text:style-name="T27">？</text:span></text:p>
            <text:p text:style-name="P5"><text:span text:style-name="T27">(de</text:span><text:span text:style-name="T27">fun </text:span><text:span text:style-name="T27">k&lt; </text:span><text:span text:style-name="T27">(a </text:span><text:span text:style-name="T27">b)</text:span></text:p>
            <text:p text:style-name="P5"><text:span text:style-name="T27"><text:s text:c="2"/></text:span><text:span text:style-name="T27">(if </text:span><text:span text:style-name="T27">a</text:span></text:p>
            <text:p text:style-name="P5"><text:span text:style-name="T27"><text:s text:c="4"/></text:span><text:span text:style-name="T27"><text:s text:c="2"/></text:span><text:span text:style-name="T27">(if </text:span><text:span text:style-name="T27">b</text:span></text:p>
            <text:p text:style-name="P5"><text:span text:style-name="T27"><text:s text:c="4"/></text:span><text:span text:style-name="T27"><text:s text:c="4"/></text:span><text:span text:style-name="T27"><text:s text:c="2"/></text:span><text:span text:style-name="T27">(k&lt; </text:span><text:span text:style-name="T27">(cd</text:span><text:span text:style-name="T27">r </text:span><text:span text:style-name="T27">a) </text:span><text:span text:style-name="T27">(cd</text:span><text:span text:style-name="T27">r </text:span><text:span text:style-name="T27">b))</text:span></text:p>
            <text:p text:style-name="P5"><text:span text:style-name="T27"><text:s text:c="4"/></text:span><text:span text:style-name="T27"><text:s text:c="4"/></text:span><text:span text:style-name="T27"><text:s text:c="2"/></text:span><text:span text:style-name="T27">nil</text:span><text:span text:style-name="T27">)</text:span></text:p>
            <text:p text:style-name="P5"><text:span text:style-name="T27"><text:s text:c="4"/></text:span><text:span text:style-name="T27"><text:s text:c="2"/></text:span><text:span text:style-name="T27">(if </text:span><text:span text:style-name="T27">b</text:span></text:p>
            <text:p text:style-name="P5"><text:span text:style-name="T27"><text:s text:c="4"/></text:span><text:span text:style-name="T27"><text:s text:c="4"/></text:span><text:span text:style-name="T27"><text:s text:c="2"/></text:span><text:span text:style-name="T27">t</text:span></text:p>
            <text:p text:style-name="P5"><text:span text:style-name="T27"><text:s text:c="4"/></text:span><text:span text:style-name="T27"><text:s text:c="4"/></text:span><text:span text:style-name="T27"><text:s text:c="2"/></text:span><text:span text:style-name="T27">nil</text:span><text:span text:style-name="T27">))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">
        <office:forms form:automatic-focus="false" form:apply-design-mode="false"/>
        <draw:frame draw:style-name="gr29" draw:text-style-name="P15" draw:layer="layout" svg:width="25.4cm" svg:height="1.5cm" svg:x="1.27cm" svg:y="0.77cm">
          <draw:text-box>
            <text:p text:style-name="P1"><text:span text:style-name="T4">K</text:span><text:span text:style-name="T4">整</text:span><text:span text:style-name="T4">数</text:span><text:span text:style-name="T4">の</text:span><text:span text:style-name="T4">演</text:span><text:span text:style-name="T4">算</text:span><text:span text:style-name="T4">例</text:span></text:p>
          </draw:text-box>
        </draw:frame>
        <draw:frame draw:style-name="gr32" draw:text-style-name="P17" draw:layer="layout" svg:width="13.935cm" svg:height="11.483cm" svg:x="3.905cm" svg:y="2.945cm">
          <draw:text-box>
            <text:p text:style-name="P5"><text:span text:style-name="T10">* </text:span><text:span text:style-name="T10">(k+ </text:span><text:span text:style-name="T10">'(a </text:span><text:span text:style-name="T10">a) </text:span><text:span text:style-name="T10">'(b </text:span><text:span text:style-name="T10">b </text:span><text:span text:style-name="T10">b))</text:span></text:p>
            <text:p text:style-name="P5"><text:span text:style-name="T10">(K K </text:span><text:span text:style-name="T10">B B </text:span><text:span text:style-name="T10">B)</text:span></text:p>
            <text:p text:style-name="P5"><text:span text:style-name="T10">* </text:span><text:span text:style-name="T10">(k* </text:span><text:span text:style-name="T10">'(a </text:span><text:span text:style-name="T10">a) </text:span><text:span text:style-name="T10">'(b </text:span><text:span text:style-name="T10">b </text:span><text:span text:style-name="T10">b))</text:span></text:p>
            <text:p text:style-name="P5"><text:span text:style-name="T10">(K K </text:span><text:span text:style-name="T10">K K </text:span><text:span text:style-name="T10">K K)</text:span></text:p>
            <text:p text:style-name="P5"><text:span text:style-name="T10">* </text:span><text:span text:style-name="T10">(k&lt; </text:span><text:span text:style-name="T10">'(a </text:span><text:span text:style-name="T10">a) </text:span><text:span text:style-name="T10">'(b </text:span><text:span text:style-name="T10">b </text:span><text:span text:style-name="T10">b))</text:span></text:p>
            <text:p text:style-name="P5"><text:span text:style-name="T10">T</text:span></text:p>
            <text:p text:style-name="P5"><text:span text:style-name="T10">* </text:span><text:span text:style-name="T10">(k&lt; </text:span><text:span text:style-name="T10">'(a </text:span><text:span text:style-name="T10">a a) </text:span><text:span text:style-name="T10">'(b </text:span><text:span text:style-name="T10">b))</text:span></text:p>
            <text:p text:style-name="P5"><text:span text:style-name="T10">NIL</text:span></text:p>
            <text:p text:style-name="P5"><text:span text:style-name="T10">* </text:span><text:span text:style-name="T10">(k= </text:span><text:span text:style-name="T10">'(a </text:span><text:span text:style-name="T10">a a) </text:span><text:span text:style-name="T10">'(b </text:span><text:span text:style-name="T10">b))</text:span></text:p>
            <text:p text:style-name="P5"><text:span text:style-name="T10">NIL</text:span></text:p>
            <text:p text:style-name="P5"><text:span text:style-name="T10">* </text:span><text:span text:style-name="T10">(k= </text:span><text:span text:style-name="T10">'(a </text:span><text:span text:style-name="T10">a) </text:span><text:span text:style-name="T10">(k- </text:span><text:span text:style-name="T10">'(b </text:span><text:span text:style-name="T10">b b) </text:span><text:span text:style-name="T10">'(b)</text:span><text:span text:style-name="T10">))</text:span></text:p>
            <text:p text:style-name="P5"><text:span text:style-name="T10">T</text:span></text:p>
          </draw:text-box>
        </draw:frame>
        <draw:frame draw:style-name="gr33" draw:text-style-name="P44" draw:layer="layout" svg:width="3.81cm" svg:height="1.17cm" svg:x="21.59cm" svg:y="1.905cm">
          <draw:text-box>
            <text:p><text:s text:c="4"/></text:p>
          </draw:text-box>
        </draw:frame>
        <draw:frame draw:style-name="gr34" draw:text-style-name="P45" draw:layer="layout" svg:width="4.445cm" svg:height="11.483cm" svg:x="18.175cm" svg:y="2.945cm">
          <draw:text-box>
            <text:p><text:span text:style-name="T10">2+3</text:span></text:p>
            <text:p><text:span text:style-name="T10"><text:s/></text:span><text:span text:style-name="T10">5</text:span></text:p>
            <text:p><text:span text:style-name="T10">2×3</text:span></text:p>
            <text:p><text:span text:style-name="T10"><text:s/></text:span><text:span text:style-name="T10">6</text:span></text:p>
            <text:p><text:span text:style-name="T10">2 &lt; </text:span><text:span text:style-name="T10">3</text:span></text:p>
            <text:p><text:span text:style-name="T10"><text:s/></text:span><text:span text:style-name="T10">真</text:span></text:p>
            <text:p><text:span text:style-name="T10">3 &lt; </text:span><text:span text:style-name="T10">2</text:span></text:p>
            <text:p><text:span text:style-name="T10"><text:s/></text:span><text:span text:style-name="T10">偽</text:span></text:p>
            <text:p><text:span text:style-name="T10">3 = </text:span><text:span text:style-name="T10">2</text:span></text:p>
            <text:p><text:span text:style-name="T10"><text:s/></text:span><text:span text:style-name="T10">偽</text:span></text:p>
            <text:p><text:span text:style-name="T10">2 = </text:span><text:span text:style-name="T10">3 - </text:span><text:span text:style-name="T10">1</text:span></text:p>
            <text:p><text:span text:style-name="T10"><text:s/></text:span><text:span text:style-name="T10">真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office:forms form:automatic-focus="false" form:apply-design-mode="false"/>
        <draw:frame draw:style-name="gr29" draw:text-style-name="P15" draw:layer="layout" svg:width="25.4cm" svg:height="1.5cm" svg:x="1.27cm" svg:y="1.27cm">
          <draw:text-box>
            <text:p text:style-name="P1"><text:span text:style-name="T4">K</text:span><text:span text:style-name="T4">整</text:span><text:span text:style-name="T4">数</text:span><text:span text:style-name="T4">を</text:span><text:span text:style-name="T4">使</text:span><text:span text:style-name="T4">っ</text:span><text:span text:style-name="T4">て</text:span><text:span text:style-name="T4">階</text:span><text:span text:style-name="T4">乗</text:span><text:span text:style-name="T4">計</text:span><text:span text:style-name="T4">算</text:span><text:span text:style-name="T4">を</text:span><text:span text:style-name="T4">定</text:span><text:span text:style-name="T4">義</text:span></text:p>
          </draw:text-box>
        </draw:frame>
        <draw:frame draw:style-name="gr35" draw:text-style-name="P17" draw:layer="layout" svg:width="25.4cm" svg:height="4.619cm" svg:x="1.305cm" svg:y="3.245cm">
          <draw:text-box>
            <text:p text:style-name="P5"><text:span text:style-name="T3">* </text:span><text:span text:style-name="T3">(de</text:span><text:span text:style-name="T3">fun </text:span><text:span text:style-name="T3">kfa</text:span><text:span text:style-name="T3">ct </text:span><text:span text:style-name="T3">(n)</text:span></text:p>
            <text:p text:style-name="P5"><text:span text:style-name="T19"><text:s text:c="4"/></text:span><text:span text:style-name="T19"><text:s text:c="2"/></text:span><text:span text:style-name="T19">(if </text:span><text:span text:style-name="T19">(k= </text:span><text:span text:style-name="T19">n </text:span><text:span text:style-name="T3">'(k)</text:span><text:span text:style-name="T3">) </text:span></text:p>
            <text:p text:style-name="P5"><text:span text:style-name="T19"><text:s text:c="4"/></text:span><text:span text:style-name="T19"><text:s text:c="4"/></text:span><text:span text:style-name="T19"><text:s text:c="2"/></text:span><text:span text:style-name="T3">'(k)</text:span></text:p>
            <text:p text:style-name="P5"><text:span text:style-name="T19"><text:s text:c="4"/></text:span><text:span text:style-name="T19"><text:s text:c="4"/></text:span><text:span text:style-name="T19"><text:s text:c="2"/></text:span><text:span text:style-name="T19">(k* </text:span><text:span text:style-name="T19">n </text:span><text:span text:style-name="T19">(kf</text:span><text:span text:style-name="T19">act </text:span><text:span text:style-name="T19">(k- </text:span><text:span text:style-name="T19">n </text:span><text:span text:style-name="T3">'(k)</text:span><text:span text:style-name="T3">))))</text:span><text:span text:style-name="T3">)</text:span></text:p>
          </draw:text-box>
        </draw:frame>
        <draw:frame draw:style-name="gr36" draw:text-style-name="P46" draw:layer="layout" svg:width="16.96cm" svg:height="5.711cm" svg:x="1.455cm" svg:y="9.242cm">
          <draw:text-box>
            <text:p text:style-name="P22"><text:span text:style-name="T3">P9-</text:span><text:span text:style-name="T3">10</text:span><text:span text:style-name="T3">で</text:span><text:span text:style-name="T3">説</text:span><text:span text:style-name="T3">明</text:span><text:span text:style-name="T3">し</text:span><text:span text:style-name="T3">た</text:span><text:span text:style-name="T3">普</text:span><text:span text:style-name="T3">通</text:span><text:span text:style-name="T3">の</text:span><text:span text:style-name="T3">階</text:span><text:span text:style-name="T3">乗</text:span></text:p>
            <text:p text:style-name="P22"><text:span text:style-name="T3"><text:s text:c="2"/></text:span><text:span text:style-name="T3">(de</text:span><text:span text:style-name="T3">fun </text:span><text:span text:style-name="T3">fac</text:span><text:span text:style-name="T3">t </text:span><text:span text:style-name="T3">(n)</text:span></text:p>
            <text:p text:style-name="P6"><text:span text:style-name="T3"><text:s text:c="4"/></text:span><text:span text:style-name="T3"><text:s text:c="2"/></text:span><text:span text:style-name="T3">(if </text:span><text:span text:style-name="T3">(= </text:span><text:span text:style-name="T3">n </text:span><text:span text:style-name="T3">1)</text:span></text:p>
            <text:p text:style-name="P6"><text:span text:style-name="T3"><text:s text:c="4"/></text:span><text:span text:style-name="T3"><text:s text:c="4"/></text:span><text:span text:style-name="T3"><text:s text:c="2"/></text:span><text:span text:style-name="T3">1</text:span></text:p>
            <text:p text:style-name="P6"><text:span text:style-name="T3"><text:s text:c="4"/></text:span><text:span text:style-name="T3"><text:s text:c="4"/></text:span><text:span text:style-name="T3"><text:s text:c="2"/></text:span><text:span text:style-name="T3">(* </text:span><text:span text:style-name="T3">n </text:span><text:span text:style-name="T3">(fa</text:span><text:span text:style-name="T3">ct </text:span><text:span text:style-name="T3">(- </text:span><text:span text:style-name="T3">n </text:span><text:span text:style-name="T3">1)))</text:span><text:span text:style-name="T3">))</text:span></text:p>
          </draw:text-box>
        </draw:frame>
        <draw:frame draw:style-name="gr37" draw:text-style-name="P47" draw:layer="layout" svg:width="8.555cm" svg:height="4.01cm" svg:x="18.75cm" svg:y="9.925cm">
          <draw:text-box>
            <text:p text:style-name="P22"><text:span text:style-name="T10">　　</text:span><text:span text:style-name="T10">　　</text:span><text:span text:style-name="T10">↑</text:span></text:p>
            <text:p text:style-name="P22"><text:span text:style-name="T10">　使</text:span><text:span text:style-name="T10">用し</text:span><text:span text:style-name="T10">てい</text:span><text:span text:style-name="T10">る関</text:span><text:span text:style-name="T10">数</text:span></text:p>
            <text:p text:style-name="P22"><text:span text:style-name="T10">←</text:span><text:span text:style-name="T10">が</text:span><text:span text:style-name="T10">異な</text:span><text:span text:style-name="T10">る</text:span><text:span text:style-name="T10">が、</text:span><text:span text:style-name="T10">定義</text:span></text:p>
            <text:p text:style-name="P22"><text:span text:style-name="T10">　の</text:span><text:span text:style-name="T10">形は</text:span><text:span text:style-name="T10">同</text:span><text:span text:style-name="T10">じ。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office:forms form:automatic-focus="false" form:apply-design-mode="false"/>
        <draw:frame draw:style-name="gr29" draw:text-style-name="P15" draw:layer="layout" svg:width="25.4cm" svg:height="1.5cm" svg:x="1.27cm" svg:y="1.27cm">
          <draw:text-box>
            <text:p text:style-name="P1"><text:span text:style-name="T4">K</text:span><text:span text:style-name="T4">階</text:span><text:span text:style-name="T4">乗</text:span><text:span text:style-name="T4">の</text:span><text:span text:style-name="T4">実</text:span><text:span text:style-name="T4">行</text:span></text:p>
          </draw:text-box>
        </draw:frame>
        <draw:frame draw:style-name="gr38" draw:text-style-name="P17" draw:layer="layout" svg:width="25.4cm" svg:height="10.16cm" svg:x="1.305cm" svg:y="3.845cm">
          <draw:text-box>
            <text:p text:style-name="P5"><text:span text:style-name="T3">* </text:span><text:span text:style-name="T3">(de</text:span><text:span text:style-name="T3">fun </text:span><text:span text:style-name="T3">kfa</text:span><text:span text:style-name="T3">ct </text:span><text:span text:style-name="T3">(n)</text:span></text:p>
            <text:p text:style-name="P5"><text:span text:style-name="T19"><text:s text:c="4"/></text:span><text:span text:style-name="T19"><text:s text:c="2"/></text:span><text:span text:style-name="T19">(if </text:span><text:span text:style-name="T19">(k= </text:span><text:span text:style-name="T19">n </text:span><text:span text:style-name="T3">'(k)</text:span><text:span text:style-name="T3">) </text:span></text:p>
            <text:p text:style-name="P5"><text:span text:style-name="T19"><text:s text:c="4"/></text:span><text:span text:style-name="T19"><text:s text:c="4"/></text:span><text:span text:style-name="T19"><text:s text:c="2"/></text:span><text:span text:style-name="T3">'(k)</text:span></text:p>
            <text:p text:style-name="P5"><text:span text:style-name="T19"><text:s text:c="4"/></text:span><text:span text:style-name="T19"><text:s text:c="4"/></text:span><text:span text:style-name="T19"><text:s text:c="2"/></text:span><text:span text:style-name="T19">(k* </text:span><text:span text:style-name="T19">n </text:span><text:span text:style-name="T19">(kf</text:span><text:span text:style-name="T19">act </text:span><text:span text:style-name="T19">(k- </text:span><text:span text:style-name="T19">n </text:span><text:span text:style-name="T3">'(k)</text:span><text:span text:style-name="T3">))))</text:span><text:span text:style-name="T3">)</text:span></text:p>
            <text:p text:style-name="P5"><text:span text:style-name="T3">KFAC</text:span><text:span text:style-name="T3">T</text:span></text:p>
            <text:p text:style-name="P5"><text:span text:style-name="T3">* </text:span><text:span text:style-name="T3">(kf</text:span><text:span text:style-name="T3">act </text:span><text:span text:style-name="T3">'(a </text:span><text:span text:style-name="T3">a a </text:span><text:span text:style-name="T3">a a </text:span><text:span text:style-name="T3">a </text:span><text:span text:style-name="T3">a))</text:span></text:p>
            <text:p text:style-name="P5"><text:span text:style-name="T3">(K </text:span><text:span text:style-name="T3">K K </text:span><text:span text:style-name="T3">K </text:span><text:span text:style-name="T3">… </text:span><text:span text:style-name="T3">504</text:span><text:span text:style-name="T3">0</text:span><text:span text:style-name="T3">個</text:span><text:span text:style-name="T3">の</text:span><text:span text:style-name="T3">要</text:span><text:span text:style-name="T3">素 </text:span><text:span text:style-name="T3">… </text:span><text:span text:style-name="T3">K K </text:span><text:span text:style-name="T3">K </text:span><text:span text:style-name="T3">K)</text:span></text:p>
            <text:p text:style-name="P5"><text:span text:style-name="T3">* </text:span><text:span text:style-name="T3">(fa</text:span><text:span text:style-name="T3">ct </text:span><text:span text:style-name="T3">7) <text:s/></text:span><text:span text:style-name="T3">←</text:span><text:span text:style-name="T3">普</text:span><text:span text:style-name="T3">通</text:span><text:span text:style-name="T3">の</text:span><text:span text:style-name="T3">階</text:span><text:span text:style-name="T3">乗</text:span></text:p>
            <text:p text:style-name="P5"><text:span text:style-name="T3">504</text:span><text:span text:style-name="T3">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frame draw:style-name="gr29" draw:text-style-name="P49" draw:layer="layout" svg:width="25.4cm" svg:height="1.5cm" svg:x="1.27cm" svg:y="0.57cm">
          <draw:text-box>
            <text:p text:style-name="P48"><text:span text:style-name="T4">K</text:span><text:span text:style-name="T4">整</text:span><text:span text:style-name="T4">数</text:span><text:span text:style-name="T4">シ</text:span><text:span text:style-name="T4">ス</text:span><text:span text:style-name="T4">テ</text:span><text:span text:style-name="T4">ム</text:span><text:span text:style-name="T4">を</text:span><text:span text:style-name="T4">実</text:span><text:span text:style-name="T4">装</text:span><text:span text:style-name="T4">し</text:span><text:span text:style-name="T4">て</text:span><text:span text:style-name="T4">み</text:span><text:span text:style-name="T4">て</text:span></text:p>
          </draw:text-box>
        </draw:frame>
        <draw:frame draw:style-name="gr39" draw:text-style-name="P54" draw:layer="layout" svg:width="12.7cm" svg:height="12.162cm" svg:x="0.635cm" svg:y="2.54cm">
          <draw:text-box>
            <text:p text:style-name="P50"><text:span text:style-name="T10">特徴</text:span></text:p>
            <text:list text:style-name="L1">
              <text:list-item>
                <text:list>
                  <text:list-item>
                    <text:p text:style-name="P51"><text:span text:style-name="T10">リ</text:span><text:span text:style-name="T10">ス</text:span><text:span text:style-name="T10">ト</text:span><text:span text:style-name="T10">に</text:span><text:span text:style-name="T10">よ</text:span><text:span text:style-name="T10">る</text:span><text:span text:style-name="T10">新</text:span><text:span text:style-name="T10">し</text:span><text:span text:style-name="T10">い</text:span><text:span text:style-name="T10">デ</text:span><text:span text:style-name="T10">ー</text:span><text:span text:style-name="T10">タ</text:span><text:span text:style-name="T10">表</text:span><text:span text:style-name="T10">現</text:span><text:span text:style-name="T10"> </text:span><text:span text:style-name="T10">→</text:span><text:span text:style-name="T10"> </text:span><text:span text:style-name="T10">シ</text:span><text:span text:style-name="T10">ン</text:span><text:span text:style-name="T10">プ</text:span><text:span text:style-name="T10">ル</text:span><text:span text:style-name="T10">か</text:span><text:span text:style-name="T10">つ</text:span><text:span text:style-name="T10">容</text:span><text:span text:style-name="T10">易</text:span></text:p>
                    <text:list>
                      <text:list-item>
                        <text:p text:style-name="P51"><text:span text:style-name="T10">リ</text:span><text:span text:style-name="T10">ス</text:span><text:span text:style-name="T10">ト</text:span><text:span text:style-name="T10">処</text:span><text:span text:style-name="T10">理</text:span><text:span text:style-name="T10">だ</text:span><text:span text:style-name="T10">け</text:span><text:span text:style-name="T10">で</text:span><text:span text:style-name="T10">基</text:span><text:span text:style-name="T10">本</text:span><text:span text:style-name="T10">演</text:span><text:span text:style-name="T10">算</text:span><text:span text:style-name="T10">を</text:span><text:span text:style-name="T10">定</text:span><text:span text:style-name="T10">義</text:span></text:p>
                      </text:list-item>
                      <text:list-item>
                        <text:p text:style-name="P52"><text:span text:style-name="T25">6</text:span><text:span text:style-name="T25">4</text:span><text:span text:style-name="T25">行</text:span><text:span text:style-name="T25">程</text:span><text:span text:style-name="T25">度</text:span><text:span text:style-name="T25">で</text:span><text:span text:style-name="T25">実</text:span><text:span text:style-name="T25">装</text:span><text:span text:style-name="T25">(</text:span><text:span text:style-name="T25">C</text:span><text:span text:style-name="T25">言</text:span><text:span text:style-name="T25">語</text:span><text:span text:style-name="T25">を</text:span><text:span text:style-name="T25">使</text:span><text:span text:style-name="T25">う</text:span><text:span text:style-name="T25">と</text:span><text:span text:style-name="T25">し</text:span><text:span text:style-name="T25">た</text:span><text:span text:style-name="T25">ら</text:span><text:span text:style-name="T25">…</text:span><text:span text:style-name="T25">？</text:span><text:span text:style-name="T25">)</text:span></text:p>
                      </text:list-item>
                    </text:list>
                  </text:list-item>
                  <text:list-item>
                    <text:p text:style-name="P43"><text:span text:style-name="T10">(</text:span><text:span text:style-name="T10">こ</text:span><text:span text:style-name="T10">の</text:span><text:span text:style-name="T10">例</text:span><text:span text:style-name="T10">で</text:span><text:span text:style-name="T10">は</text:span><text:span text:style-name="T10">)</text:span><text:span text:style-name="T10">実</text:span><text:span text:style-name="T10">行</text:span><text:span text:style-name="T10">効</text:span><text:span text:style-name="T10">率</text:span><text:span text:style-name="T10">は</text:span><text:span text:style-name="T10">度</text:span><text:span text:style-name="T10">外</text:span><text:span text:style-name="T10">視</text:span></text:p>
                    <text:p text:style-name="P53"><text:span text:style-name="T25">大</text:span><text:span text:style-name="T25">き</text:span><text:span text:style-name="T25">な</text:span><text:span text:style-name="T25">数</text:span><text:span text:style-name="T25"> </text:span><text:span text:style-name="T25">→</text:span><text:span text:style-name="T25"> </text:span><text:span text:style-name="T25">長</text:span><text:span text:style-name="T25">い</text:span><text:span text:style-name="T25">リ</text:span><text:span text:style-name="T25">ス</text:span><text:span text:style-name="T25">ト</text:span><text:span text:style-name="T10"> </text:span><text:span text:style-name="T10">→</text:span><text:span text:style-name="T10"> </text:span><text:span text:style-name="T10">メ</text:span><text:span text:style-name="T10">モ</text:span><text:span text:style-name="T10">リ</text:span><text:span text:style-name="T10">を</text:span><text:span text:style-name="T10">喰</text:span><text:span text:style-name="T10">う</text:span></text:p>
                  </text:list-item>
                </text:list>
              </text:list-item>
            </text:list>
          </draw:text-box>
        </draw:frame>
        <draw:frame draw:style-name="gr40" draw:text-style-name="P54" draw:layer="layout" svg:width="12.57cm" svg:height="12.045cm" svg:x="14.1cm" svg:y="2.56cm">
          <draw:text-box>
            <text:p text:style-name="P50"><text:span text:style-name="T10">更な</text:span><text:span text:style-name="T10">る拡</text:span><text:span text:style-name="T10">張</text:span></text:p>
            <text:list text:style-name="L1">
              <text:list-item>
                <text:list>
                  <text:list-item>
                    <text:p text:style-name="P51"><text:span text:style-name="T10">演</text:span><text:span text:style-name="T10">算</text:span><text:span text:style-name="T10">子</text:span><text:span text:style-name="T10">の</text:span><text:span text:style-name="T10">追</text:span><text:span text:style-name="T10">加</text:span><text:span text:style-name="T10">(</text:span><text:span text:style-name="T10">除</text:span><text:span text:style-name="T10">算</text:span><text:span text:style-name="T10">が</text:span><text:span text:style-name="T10">未</text:span><text:span text:style-name="T10">実</text:span><text:span text:style-name="T10">装</text:span><text:span text:style-name="T10">)</text:span></text:p>
                  </text:list-item>
                  <text:list-item>
                    <text:p text:style-name="P51"><text:span text:style-name="T10">負</text:span><text:span text:style-name="T10">の</text:span><text:span text:style-name="T10">数</text:span><text:span text:style-name="T10">、</text:span><text:span text:style-name="T10">有</text:span><text:span text:style-name="T10">理</text:span><text:span text:style-name="T10">数</text:span><text:span text:style-name="T10">、</text:span><text:span text:style-name="T10">実</text:span><text:span text:style-name="T10">数</text:span><text:span text:style-name="T10">に</text:span><text:span text:style-name="T10">対</text:span><text:span text:style-name="T10">応</text:span></text:p>
                    <text:p text:style-name="P51"><text:span text:style-name="T10">→</text:span><text:span text:style-name="T10"> </text:span><text:span text:style-name="T10">デ</text:span><text:span text:style-name="T10">ー</text:span><text:span text:style-name="T10">タ</text:span><text:span text:style-name="T10">表</text:span><text:span text:style-name="T10">現</text:span><text:span text:style-name="T10">の</text:span><text:span text:style-name="T10">変</text:span><text:span text:style-name="T10">更</text:span><text:span text:style-name="T10">が</text:span><text:span text:style-name="T10">必</text:span><text:span text:style-name="T10">要</text:span></text:p>
                  </text:list-item>
                  <text:list-item>
                    <text:p text:style-name="P51"><text:span text:style-name="T10">桁</text:span><text:span text:style-name="T10">の</text:span><text:span text:style-name="T10">導</text:span><text:span text:style-name="T10">入</text:span></text:p>
                  </text:list-item>
                  <text:list-item>
                    <text:p text:style-name="P51"><text:span text:style-name="T10">L</text:span><text:span text:style-name="T10">i</text:span><text:span text:style-name="T10">s</text:span><text:span text:style-name="T10">p</text:span><text:span text:style-name="T10">の</text:span><text:span text:style-name="T10">数</text:span><text:span text:style-name="T10">値</text:span><text:span text:style-name="T10">型</text:span><text:span text:style-name="T10">と</text:span><text:span text:style-name="T10">の</text:span><text:span text:style-name="T10">相</text:span><text:span text:style-name="T10">互</text:span><text:span text:style-name="T10">変</text:span><text:span text:style-name="T10">換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office:forms form:automatic-focus="false" form:apply-design-mode="false"/>
        <draw:frame draw:style-name="gr41" draw:text-style-name="P21" draw:layer="layout" svg:width="27.365cm" svg:height="2.536cm" svg:x="0.335cm" svg:y="0.682cm">
          <draw:text-box>
            <text:p text:style-name="P55"><text:span text:style-name="T13">お</text:span><text:span text:style-name="T13">ま</text:span><text:span text:style-name="T13">け</text:span><text:span text:style-name="T13">：</text:span><text:span text:style-name="T13">ベ</text:span><text:span text:style-name="T13">ン</text:span><text:span text:style-name="T13">チ</text:span><text:span text:style-name="T13">マ</text:span><text:span text:style-name="T13">ー</text:span><text:span text:style-name="T13">ク</text:span></text:p>
            <text:p text:style-name="P20"><text:span text:style-name="T10">SINN</text:span><text:span text:style-name="T10">ET</text:span><text:span text:style-name="T10">に</text:span><text:span text:style-name="T10">投稿</text:span><text:span text:style-name="T10">され</text:span><text:span text:style-name="T10">た</text:span><text:span text:style-name="T10">30</text:span><text:span text:style-name="T10">年前</text:span><text:span text:style-name="T10">のベ</text:span><text:span text:style-name="T10">ンチ</text:span><text:span text:style-name="T10">マー</text:span><text:span text:style-name="T10">クと</text:span><text:span text:style-name="T10">今の</text:span><text:span text:style-name="T10">処理</text:span><text:span text:style-name="T10">系を</text:span><text:span text:style-name="T10">比較</text:span></text:p>
          </draw:text-box>
        </draw:frame>
        <draw:frame draw:style-name="gr42" draw:text-style-name="P56" draw:layer="layout" svg:width="11.43cm" svg:height="10.413cm" svg:x="37.465cm" svg:y="1.905cm">
          <draw:text-box>
            <text:p text:style-name="P26"><text:span text:style-name="T6"/></text:p>
            <text:p text:style-name="P26"><text:span text:style-name="T6"/></text:p>
            <text:p text:style-name="P26"><text:span text:style-name="T6">(fact </text:span><text:span text:style-name="T6">4)</text:span></text:p>
            <text:p text:style-name="P26"><text:span text:style-name="T6">→ </text:span><text:span text:style-name="T6">(* </text:span><text:span text:style-name="T6">4 </text:span><text:span text:style-name="T6">(fact </text:span><text:span text:style-name="T6">3))</text:span></text:p>
            <text:p text:style-name="P26"><text:span text:style-name="T6">→ </text:span><text:span text:style-name="T6">(* </text:span><text:span text:style-name="T6">4 (* </text:span><text:span text:style-name="T6">3 </text:span><text:span text:style-name="T6">(fact </text:span><text:span text:style-name="T6">2)))</text:span></text:p>
            <text:p text:style-name="P26"><text:span text:style-name="T6">→ </text:span><text:span text:style-name="T6">(* </text:span><text:span text:style-name="T6">4 (* </text:span><text:span text:style-name="T6">3 (* </text:span><text:span text:style-name="T6">2 </text:span><text:span text:style-name="T6">(fact </text:span><text:span text:style-name="T6">1))))</text:span></text:p>
            <text:p text:style-name="P26"><text:span text:style-name="T6">→ </text:span><text:span text:style-name="T6">(* </text:span><text:span text:style-name="T6">4 (* </text:span><text:span text:style-name="T6">3 (* </text:span><text:span text:style-name="T6">2 </text:span><text:span text:style-name="T6">1)))</text:span></text:p>
            <text:p text:style-name="P26"><text:span text:style-name="T6">→ </text:span><text:span text:style-name="T6">(* </text:span><text:span text:style-name="T6">4 (* </text:span><text:span text:style-name="T6">3 2))</text:span></text:p>
            <text:p text:style-name="P26"><text:span text:style-name="T6">→ </text:span><text:span text:style-name="T6">(* </text:span><text:span text:style-name="T6">4 6)</text:span></text:p>
            <text:p text:style-name="P26"><text:span text:style-name="T6">→ </text:span><text:span text:style-name="T6">24</text:span></text:p>
          </draw:text-box>
        </draw:frame>
        <draw:frame draw:style-name="gr43" draw:text-style-name="P57" draw:layer="layout" svg:width="15.875cm" svg:height="11.483cm" svg:x="0.635cm" svg:y="3.81cm">
          <draw:text-box>
            <text:p text:style-name="P22"><text:span text:style-name="T29"><text:s text:c="2"/></text:span><text:span text:style-name="T29">* Note </text:span><text:span text:style-name="T29">3/26(COMN </text:span><text:span text:style-name="T29">11) </text:span><text:span text:style-name="T29">Computer </text:span><text:span text:style-name="T29">Language</text:span></text:p>
            <text:p text:style-name="P22"><text:span text:style-name="T29">[ RESPONS</text:span><text:span text:style-name="T29">E </text:span><text:span text:style-name="T29">311/940 </text:span><text:span text:style-name="T29">]</text:span></text:p>
            <text:p text:style-name="P22"><text:span text:style-name="T29">Title <text:s text:c="2"/></text:span><text:span text:style-name="T29">: Wirth</text:span><text:span text:style-name="T29">の部屋</text:span></text:p>
            <text:p text:style-name="P22"><text:span text:style-name="T29">SINxxxx </text:span><text:span text:style-name="T29">[XXXXXX] </text:span><text:span text:style-name="T29"><text:s/></text:span><text:span text:style-name="T29">92/06/14 </text:span><text:span text:style-name="T29"><text:s/></text:span><text:span text:style-name="T29">13:08:19 </text:span><text:span text:style-name="T29"><text:s/></text:span><text:span text:style-name="T29">サイズ</text:span><text:span text:style-name="T29">: </text:span><text:span text:style-name="T29">1322 </text:span><text:span text:style-name="T29">バ</text:span><text:span text:style-name="T29">イト</text:span></text:p>
            <text:p text:style-name="P22"><text:span text:style-name="T29">Subtitle: </text:span><text:span text:style-name="T29">ベンチマ</text:span><text:span text:style-name="T29">ーク</text:span></text:p>
            <text:p text:style-name="P22"><text:span text:style-name="T29"/></text:p>
            <text:p text:style-name="P22"><text:span text:style-name="T29"><text:s text:c="2"/></text:span><text:span text:style-name="T29">Lisp </text:span><text:span text:style-name="T29">の有名な</text:span><text:span text:style-name="T29">ベンチマ</text:span><text:span text:style-name="T29">ークプロ</text:span><text:span text:style-name="T29">グラムに </text:span><text:span text:style-name="T29">tak </text:span><text:span text:style-name="T29">とい</text:span><text:span text:style-name="T29">うのがあ</text:span><text:span text:style-name="T29">りま</text:span><text:span text:style-name="T29">す。</text:span><text:span text:style-name="T29">tak </text:span><text:span text:style-name="T29">の定</text:span></text:p>
            <text:p text:style-name="P22"><text:span text:style-name="T29">義は以下</text:span><text:span text:style-name="T29">のとおり</text:span><text:span text:style-name="T29">です。</text:span></text:p>
            <text:p text:style-name="P22"><text:span text:style-name="T29">～略～</text:span></text:p>
            <text:p text:style-name="P22"><text:span text:style-name="T29"><text:s text:c="2"/></text:span><text:span text:style-name="T29">この </text:span><text:span text:style-name="T29">tak </text:span><text:span text:style-name="T29">関数</text:span><text:span text:style-name="T29">を </text:span><text:span text:style-name="T29">(tak </text:span><text:span text:style-name="T29">18 12 6) </text:span><text:span text:style-name="T29">として呼</text:span><text:span text:style-name="T29">び出しま</text:span><text:span text:style-name="T29">す。この</text:span><text:span text:style-name="T29">引数で呼</text:span><text:span text:style-name="T29">び出す</text:span><text:span text:style-name="T29">と、</text:span></text:p>
            <text:p text:style-name="P22"><text:span text:style-name="T29">tak </text:span><text:span text:style-name="T29">は </text:span><text:span text:style-name="T29">63609 </text:span><text:span text:style-name="T29">回</text:span><text:span text:style-name="T29">の呼出し</text:span><text:span text:style-name="T29">を行い、</text:span><text:span text:style-name="T29">関数の結</text:span><text:span text:style-name="T29">果は </text:span><text:span text:style-name="T29">7 </text:span><text:span text:style-name="T29">になりま</text:span><text:span text:style-name="T29">す。手持</text:span><text:span text:style-name="T29">ちの言語</text:span><text:span text:style-name="T29">処</text:span></text:p>
            <text:p text:style-name="P22"><text:span text:style-name="T29">理系で同</text:span><text:span text:style-name="T29">様のプロ</text:span><text:span text:style-name="T29">グラムを</text:span><text:span text:style-name="T29">書き、テ</text:span><text:span text:style-name="T29">ストして</text:span><text:span text:style-name="T29">みまし</text:span><text:span text:style-name="T29">た。</text:span></text:p>
            <text:p text:style-name="P22"><text:span text:style-name="T29"/></text:p>
            <text:p text:style-name="P22"><text:span text:style-name="T29">言語 <text:s text:c="5"/></text:span><text:span text:style-name="T29">処理系 <text:s text:c="3"/></text:span><text:span text:style-name="T29"><text:s text:c="9"/></text:span><text:span text:style-name="T29">時間 <text:s text:c="4"/></text:span><text:span text:style-name="T29">備考</text:span></text:p>
            <text:p text:style-name="P22"><text:span text:style-name="T29">-------- </text:span><text:span text:style-name="T29"><text:s/></text:span><text:span text:style-name="T29">--------</text:span><text:span text:style-name="T29">--------</text:span><text:span text:style-name="T29">- <text:s/></text:span><text:span text:style-name="T29">------- <text:s/></text:span><text:span text:style-name="T29">--------</text:span><text:span text:style-name="T29">--------</text:span><text:span text:style-name="T29">--------</text:span><text:span text:style-name="T29">----</text:span></text:p>
            <text:p text:style-name="P22"><text:span text:style-name="T29">Lisp <text:s text:c="4"/></text:span><text:span text:style-name="T29"><text:s/>Lisp-09 </text:span><text:span text:style-name="T29">2.10 <text:s text:c="4"/></text:span><text:span text:style-name="T29"><text:s text:c="2"/>1</text:span><text:span text:style-name="T29">分</text:span><text:span text:style-name="T29">22</text:span><text:span text:style-name="T29">秒</text:span></text:p>
            <text:p text:style-name="P22"><text:span text:style-name="T29">Basic <text:s text:c="3"/></text:span><text:span text:style-name="T29"><text:s/>Basic09 </text:span><text:span text:style-name="T29"><text:s text:c="9"/></text:span><text:span text:style-name="T29"><text:s text:c="2"/>2</text:span><text:span text:style-name="T29">分</text:span><text:span text:style-name="T29">24</text:span><text:span text:style-name="T29">秒 <text:s/>パッ</text:span><text:span text:style-name="T29">クあり／</text:span><text:span text:style-name="T29">なしとも</text:span><text:span text:style-name="T29">ほぼ同じ</text:span></text:p>
            <text:p text:style-name="P22"><text:span text:style-name="T29">C <text:s text:c="7"/></text:span><text:span text:style-name="T29"><text:s/></text:span><text:span text:style-name="T29">Microware </text:span><text:span text:style-name="T29">C 1.1.4 <text:s/></text:span><text:span text:style-name="T29"><text:s text:c="4"/>4</text:span><text:span text:style-name="T29">秒</text:span></text:p>
            <text:p text:style-name="P22"><text:span text:style-name="T29">Modula-2 <text:s/></text:span><text:span text:style-name="T29">Modula-</text:span><text:span text:style-name="T29">2/09 </text:span><text:span text:style-name="T29">2.2.0 <text:s text:c="3"/></text:span><text:span text:style-name="T29"><text:s text:c="2"/>7</text:span><text:span text:style-name="T29">秒 <text:s/></text:span><text:span text:style-name="T29">スタッ</text:span><text:span text:style-name="T29">ク、レン</text:span><text:span text:style-name="T29">ジチェッ</text:span><text:span text:style-name="T29">クあり</text:span></text:p>
            <text:p text:style-name="P22"><text:span text:style-name="T29"/></text:p>
            <text:p text:style-name="P22"><text:span text:style-name="T29"><text:s text:c="9"/></text:span><text:span text:style-name="T29"><text:s text:c="9"/></text:span><text:span text:style-name="T29"><text:s text:c="9"/></text:span><text:span text:style-name="T29"><text:s text:c="5"/></text:span><text:span text:style-name="T29">ハ</text:span><text:span text:style-name="T29">ードウェ</text:span><text:span text:style-name="T29">ア</text:span><text:span text:style-name="T29">: FM-</text:span><text:span text:style-name="T29">11EX </text:span><text:span text:style-name="T29">(CPU: </text:span><text:span text:style-name="T29">MC6809 </text:span><text:span text:style-name="T29">2MHz)</text:span></text:p>
            <text:p text:style-name="P22"><text:span text:style-name="T29"><text:s text:c="9"/></text:span><text:span text:style-name="T29"><text:s text:c="9"/></text:span><text:span text:style-name="T29"><text:s text:c="9"/></text:span><text:span text:style-name="T29"><text:s text:c="9"/></text:span><text:span text:style-name="T29"><text:s text:c="4"/></text:span><text:span text:style-name="T29">Ｏ</text:span><text:span text:style-name="T29">Ｓ</text:span><text:span text:style-name="T29">: OS-</text:span><text:span text:style-name="T29">9/6809 </text:span><text:span text:style-name="T29">Level-II </text:span><text:span text:style-name="T29">1.2J</text:span></text:p>
            <text:p text:style-name="P22"><text:span text:style-name="T29"/></text:p>
            <text:p text:style-name="P22"><text:span text:style-name="T29"><text:s text:c="2"/></text:span><text:span text:style-name="T29">う〜</text:span><text:span text:style-name="T29">ん、やっ</text:span><text:span text:style-name="T29">ぱりＣが</text:span><text:span text:style-name="T29">一番速い</text:span><text:span text:style-name="T29">のか‥‥</text:span><text:span text:style-name="T29">（笑）。</text:span><text:span text:style-name="T29">ちなみに</text:span><text:span text:style-name="T29">参考文献</text:span><text:span text:style-name="T29">による</text:span><text:span text:style-name="T29">と、</text:span></text:p>
            <text:p text:style-name="P22"><text:span text:style-name="T29">Cray-1 </text:span><text:span text:style-name="T29">PSL </text:span><text:span text:style-name="T29">とい</text:span><text:span text:style-name="T29">うスーパ</text:span><text:span text:style-name="T29">ーコンピ</text:span><text:span text:style-name="T29">ュータ上</text:span><text:span text:style-name="T29">の </text:span><text:span text:style-name="T29">Lisp </text:span><text:span text:style-name="T29">処理系で</text:span><text:span text:style-name="T29">は、</text:span><text:span text:style-name="T29">0.04</text:span><text:span text:style-name="T29">8 </text:span><text:span text:style-name="T29">秒だそ</text:span></text:p>
            <text:p text:style-name="P22"><text:span text:style-name="T29">うです。</text:span><text:span text:style-name="T29">みなさん</text:span><text:span text:style-name="T29">のシステ</text:span><text:span text:style-name="T29">ムではい</text:span><text:span text:style-name="T29">かがでし</text:span><text:span text:style-name="T29">ょうか。</text:span></text:p>
          </draw:text-box>
        </draw:frame>
        <draw:frame draw:style-name="gr44" draw:text-style-name="P58" draw:layer="layout" svg:width="10.16cm" svg:height="3.299cm" svg:x="17.052cm" svg:y="10.036cm">
          <draw:text-box>
            <text:p text:style-name="P19"><text:span text:style-name="T11">↑</text:span></text:p>
            <text:p text:style-name="P19"><text:span text:style-name="T11">tak</text:span><text:span text:style-name="T11">を</text:span><text:span text:style-name="T11">SLI</text:span><text:span text:style-name="T11">ME</text:span><text:span text:style-name="T11">に貼</text:span><text:span text:style-name="T11">り</text:span></text:p>
            <text:p text:style-name="P19"><text:span text:style-name="T11">付け</text:span><text:span text:style-name="T11">て実</text:span><text:span text:style-name="T11">行し</text:span><text:span text:style-name="T11">てみ</text:span><text:span text:style-name="T11">る</text:span></text:p>
          </draw:text-box>
        </draw:frame>
        <draw:frame draw:style-name="gr45" draw:text-style-name="P59" draw:layer="layout" svg:width="10.16cm" svg:height="5.875cm" svg:x="17.145cm" svg:y="3.786cm">
          <draw:text-box>
            <text:p text:style-name="P22"><text:span text:style-name="T30">* </text:span><text:span text:style-name="T30">(defu</text:span><text:span text:style-name="T30">n tak </text:span><text:span text:style-name="T30">(x y </text:span><text:span text:style-name="T30">z)</text:span></text:p>
            <text:p text:style-name="P22"><text:span text:style-name="T30"><text:s text:c="4"/></text:span><text:span text:style-name="T30">(if </text:span><text:span text:style-name="T30">(&gt;= y </text:span><text:span text:style-name="T30">x)</text:span></text:p>
            <text:p text:style-name="P22"><text:span text:style-name="T30"><text:s text:c="6"/></text:span><text:span text:style-name="T30">z</text:span></text:p>
            <text:p text:style-name="P22"><text:span text:style-name="T30"><text:s text:c="6"/></text:span><text:span text:style-name="T30">(tak </text:span><text:span text:style-name="T30">(tak </text:span><text:span text:style-name="T30">(1- </text:span><text:span text:style-name="T30">x) y </text:span><text:span text:style-name="T30">z)</text:span></text:p>
            <text:p text:style-name="P22"><text:span text:style-name="T30"><text:s text:c="6"/></text:span><text:span text:style-name="T30"><text:s text:c="5"/></text:span><text:span text:style-name="T30">(tak </text:span><text:span text:style-name="T30">(1- </text:span><text:span text:style-name="T30">y) z </text:span><text:span text:style-name="T30">x)</text:span></text:p>
            <text:p text:style-name="P22"><text:span text:style-name="T30"><text:s text:c="6"/></text:span><text:span text:style-name="T30"><text:s text:c="5"/></text:span><text:span text:style-name="T30">(tak </text:span><text:span text:style-name="T30">(1- </text:span><text:span text:style-name="T30">z) x </text:span><text:span text:style-name="T30">y))))</text:span></text:p>
            <text:p text:style-name="P22"><text:span text:style-name="T30"/></text:p>
            <text:p text:style-name="P22"><text:span text:style-name="T30">* </text:span><text:span text:style-name="T30">(tak </text:span><text:span text:style-name="T30">18 12 </text:span><text:span text:style-name="T30">6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office:forms form:automatic-focus="false" form:apply-design-mode="false"/>
        <draw:frame draw:style-name="gr29" draw:text-style-name="P49" draw:layer="layout" svg:width="25.4cm" svg:height="1.5cm" svg:x="1.27cm" svg:y="1.27cm">
          <draw:text-box>
            <text:p text:style-name="P48"><text:span text:style-name="T4">さ</text:span><text:span text:style-name="T4">ら</text:span><text:span text:style-name="T4">な</text:span><text:span text:style-name="T4">る</text:span><text:span text:style-name="T4">Top</text:span><text:span text:style-name="T4">ics</text:span></text:p>
          </draw:text-box>
        </draw:frame>
        <draw:frame draw:style-name="gr46" draw:text-style-name="P61" draw:layer="layout" svg:width="12.235cm" svg:height="10.545cm" svg:x="1.1cm" svg:y="3.9cm">
          <draw:text-box>
            <text:list text:style-name="L1">
              <text:list-item>
                <text:p text:style-name="P60"><text:span text:style-name="T10">マ</text:span><text:span text:style-name="T10">ク</text:span><text:span text:style-name="T10">ロ</text:span></text:p>
              </text:list-item>
              <text:list-item>
                <text:p text:style-name="P16"><text:span text:style-name="T10">オ</text:span><text:span text:style-name="T10">ブ</text:span><text:span text:style-name="T10">ジ</text:span><text:span text:style-name="T10">ェ</text:span><text:span text:style-name="T10">ク</text:span><text:span text:style-name="T10">ト</text:span><text:span text:style-name="T10">指</text:span><text:span text:style-name="T10">向</text:span></text:p>
                <text:p text:style-name="P16"><text:span text:style-name="T10">CLO</text:span><text:span text:style-name="T10">S - </text:span><text:span text:style-name="T10">Com</text:span><text:span text:style-name="T10">mon </text:span><text:span text:style-name="T10">Lis</text:span><text:span text:style-name="T10">p </text:span><text:span text:style-name="T10">Obj</text:span><text:span text:style-name="T10">ect </text:span><text:span text:style-name="T10">Sys</text:span><text:span text:style-name="T10">tem</text:span></text:p>
              </text:list-item>
              <text:list-item>
                <text:p text:style-name="P16"><text:span text:style-name="T10">DSL </text:span><text:span text:style-name="T10">(Do</text:span><text:span text:style-name="T10">mai</text:span><text:span text:style-name="T10">n </text:span><text:span text:style-name="T10">Spe</text:span><text:span text:style-name="T10">cif</text:span><text:span text:style-name="T10">ic </text:span><text:span text:style-name="T10">Lan</text:span><text:span text:style-name="T10">gua</text:span><text:span text:style-name="T10">ge)</text:span></text:p>
                <text:list>
                  <text:list-item>
                    <text:p text:style-name="P16"><text:span text:style-name="T10">L</text:span><text:span text:style-name="T10">O</text:span><text:span text:style-name="T10">O</text:span><text:span text:style-name="T10">P</text:span></text:p>
                  </text:list-item>
                  <text:list-item>
                    <text:p text:style-name="P16"><text:span text:style-name="T10">F</text:span><text:span text:style-name="T10">O</text:span><text:span text:style-name="T10">R</text:span><text:span text:style-name="T10">M</text:span><text:span text:style-name="T10">A</text:span><text:span text:style-name="T10">T</text:span></text:p>
                  </text:list-item>
                </text:list>
              </text:list-item>
            </text:list>
          </draw:text-box>
        </draw:frame>
        <draw:frame draw:style-name="gr46" draw:text-style-name="P61" draw:layer="layout" svg:width="12.7cm" svg:height="10.545cm" svg:x="14.2cm" svg:y="3.9cm">
          <draw:text-box>
            <text:list text:style-name="L1">
              <text:list-item>
                <text:p text:style-name="P60"><text:span text:style-name="T10">コ</text:span><text:span text:style-name="T10">ン</text:span><text:span text:style-name="T10">デ</text:span><text:span text:style-name="T10">ィ</text:span><text:span text:style-name="T10">シ</text:span><text:span text:style-name="T10">ョ</text:span><text:span text:style-name="T10">ン</text:span><text:span text:style-name="T10">と</text:span><text:span text:style-name="T10">再</text:span><text:span text:style-name="T10">起</text:span><text:span text:style-name="T10">動</text:span></text:p>
              </text:list-item>
              <text:list-item>
                <text:p text:style-name="P16"><text:span text:style-name="T10">ジ</text:span><text:span text:style-name="T10">ェ</text:span><text:span text:style-name="T10">ネ</text:span><text:span text:style-name="T10">リ</text:span><text:span text:style-name="T10">ッ</text:span><text:span text:style-name="T10">ク</text:span><text:span text:style-name="T10">セ</text:span><text:span text:style-name="T10">ッ</text:span><text:span text:style-name="T10">タ</text:span><text:span text:style-name="T10">ー</text:span></text:p>
              </text:list-item>
              <text:list-item>
                <text:p text:style-name="P16"><text:span text:style-name="T10">関</text:span><text:span text:style-name="T10">数</text:span><text:span text:style-name="T10">型</text:span><text:span text:style-name="T10">プ</text:span><text:span text:style-name="T10">ロ</text:span><text:span text:style-name="T10">グ</text:span><text:span text:style-name="T10">ラ</text:span><text:span text:style-name="T10">ミ</text:span><text:span text:style-name="T10">ン</text:span><text:span text:style-name="T10">グ</text:span></text:p>
                <text:list>
                  <text:list-item>
                    <text:p text:style-name="P16"><text:span text:style-name="T10">継</text:span><text:span text:style-name="T10">続</text:span></text:p>
                  </text:list-item>
                  <text:list-item>
                    <text:p text:style-name="P16"><text:span text:style-name="T10">遅</text:span><text:span text:style-name="T10">延</text:span><text:span text:style-name="T10">評</text:span><text:span text:style-name="T10">価</text:span></text:p>
                  </text:list-item>
                </text:list>
                <text:p text:style-name="P16"><text:span text:style-name="T10"/></text:p>
              </text:list-item>
            </text:list>
            <text:p text:style-name="P35"><text:span text:style-name="T10">など</text:span><text:span text:style-name="T10">な</text:span><text:span text:style-name="T10">ど</text:span><text:span text:style-name="T10">..</text:span><text:span text:style-name="T10">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">
        <office:forms form:automatic-focus="false" form:apply-design-mode="false"/>
        <draw:frame draw:style-name="gr47" draw:text-style-name="P49" draw:layer="layout" svg:width="25.4cm" svg:height="14.828cm" svg:x="1.27cm" svg:y="0.57cm">
          <draw:text-box>
            <text:p text:style-name="P35"><text:span text:style-name="T4">参</text:span><text:span text:style-name="T4">考</text:span><text:span text:style-name="T4">情</text:span><text:span text:style-name="T4">報</text:span><text:span text:style-name="T4"> </text:span><text:span text:style-name="T4">- </text:span><text:span text:style-name="T4">Web</text:span></text:p>
            <text:list text:style-name="L1">
              <text:list-item>
                <text:p text:style-name="P62"><text:span text:style-name="T9">Com</text:span><text:span text:style-name="T9">mon </text:span><text:span text:style-name="T9">Lis</text:span><text:span text:style-name="T9">p </text:span><text:span text:style-name="T9">Hyp</text:span><text:span text:style-name="T9">ers</text:span><text:span text:style-name="T9">pec</text:span></text:p>
                <text:p text:style-name="P63"><text:span text:style-name="T9">- </text:span><text:span text:style-name="T9">オ</text:span><text:span text:style-name="T9">ン</text:span><text:span text:style-name="T9">ラ</text:span><text:span text:style-name="T9">イ</text:span><text:span text:style-name="T9">ン</text:span><text:span text:style-name="T9">マ</text:span><text:span text:style-name="T9">ニ</text:span><text:span text:style-name="T9">ュ</text:span><text:span text:style-name="T9">ア</text:span><text:span text:style-name="T9">ル</text:span><text:span text:style-name="T9">、</text:span><text:span text:style-name="T9">SLI</text:span><text:span text:style-name="T9">ME</text:span><text:span text:style-name="T9">か</text:span><text:span text:style-name="T9">ら</text:span><text:span text:style-name="T9">直</text:span><text:span text:style-name="T9">接</text:span><text:span text:style-name="T9">参</text:span><text:span text:style-name="T9">照</text:span><text:span text:style-name="T9">可</text:span></text:p>
                <text:p text:style-name="P16"><text:span text:style-name="T9"><text:s text:c="3"/></text:span><text:span text:style-name="T9">htt</text:span><text:span text:style-name="T9">p:/</text:span><text:span text:style-name="T9">/ww</text:span><text:span text:style-name="T9">w.l</text:span><text:span text:style-name="T9">isp</text:span><text:span text:style-name="T9">wor</text:span><text:span text:style-name="T9">ks.</text:span><text:span text:style-name="T9">com</text:span><text:span text:style-name="T9">/do</text:span><text:span text:style-name="T9">cum</text:span><text:span text:style-name="T9">ent</text:span><text:span text:style-name="T9">ati</text:span><text:span text:style-name="T9">on/</text:span><text:span text:style-name="T9">Hyp</text:span><text:span text:style-name="T9">erS</text:span><text:span text:style-name="T9">pec</text:span><text:span text:style-name="T9">/Fr</text:span><text:span text:style-name="T9">ont</text:span><text:span text:style-name="T9">/</text:span></text:p>
              </text:list-item>
              <text:list-item>
                <text:p text:style-name="P62"><text:span text:style-name="T9">Com</text:span><text:span text:style-name="T9">mon </text:span><text:span text:style-name="T9">Lis</text:span><text:span text:style-name="T9">p </text:span><text:span text:style-name="T9">Pro</text:span><text:span text:style-name="T9">gra</text:span><text:span text:style-name="T9">mmi</text:span><text:span text:style-name="T9">ng</text:span></text:p>
                <text:p text:style-name="P63"><text:span text:style-name="T9">- </text:span><text:span text:style-name="T9">M.H</text:span><text:span text:style-name="T9">iro</text:span><text:span text:style-name="T9">i</text:span><text:span text:style-name="T9">氏</text:span><text:span text:style-name="T9">に</text:span><text:span text:style-name="T9">よ</text:span><text:span text:style-name="T9">る</text:span><text:span text:style-name="T9">解</text:span><text:span text:style-name="T9">説</text:span></text:p>
                <text:p text:style-name="P16"><text:span text:style-name="T9"><text:s text:c="2"/></text:span><text:span text:style-name="T9">htt</text:span><text:span text:style-name="T9">p:/</text:span><text:span text:style-name="T9">/ww</text:span><text:span text:style-name="T9">w.n</text:span><text:span text:style-name="T9">ct9</text:span><text:span text:style-name="T9">.ne</text:span><text:span text:style-name="T9">.jp</text:span><text:span text:style-name="T9">/m_</text:span><text:span text:style-name="T9">hir</text:span><text:span text:style-name="T9">oi/</text:span><text:span text:style-name="T9">cli</text:span><text:span text:style-name="T9">sp/</text:span></text:p>
              </text:list-item>
              <text:list-item>
                <text:p text:style-name="P62"><text:span text:style-name="T9">Por</text:span><text:span text:style-name="T9">tac</text:span><text:span text:style-name="T9">le: </text:span><text:span text:style-name="T9">Com</text:span><text:span text:style-name="T9">mon </text:span><text:span text:style-name="T9">Lis</text:span><text:span text:style-name="T9">p</text:span><text:span text:style-name="T9">の</text:span><text:span text:style-name="T9">オ</text:span><text:span text:style-name="T9">ー</text:span><text:span text:style-name="T9">ル</text:span><text:span text:style-name="T9">イ</text:span><text:span text:style-name="T9">ン</text:span><text:span text:style-name="T9">ワ</text:span><text:span text:style-name="T9">ン</text:span><text:span text:style-name="T9">環</text:span><text:span text:style-name="T9">境</text:span></text:p>
                <text:p text:style-name="P63"><text:span text:style-name="T9">- </text:span><text:span text:style-name="T9">統</text:span><text:span text:style-name="T9">合</text:span><text:span text:style-name="T9">開</text:span><text:span text:style-name="T9">発</text:span><text:span text:style-name="T9">環</text:span><text:span text:style-name="T9">境</text:span><text:span text:style-name="T9">Por</text:span><text:span text:style-name="T9">tac</text:span><text:span text:style-name="T9">le</text:span><text:span text:style-name="T9">の</text:span><text:span text:style-name="T9">チ</text:span><text:span text:style-name="T9">ュ</text:span><text:span text:style-name="T9">ー</text:span><text:span text:style-name="T9">ト</text:span><text:span text:style-name="T9">リ</text:span><text:span text:style-name="T9">ア</text:span><text:span text:style-name="T9">ル</text:span></text:p>
                <text:p text:style-name="P16"><text:span text:style-name="T9"><text:s text:c="2"/></text:span><text:span text:style-name="T9">htt</text:span><text:span text:style-name="T9">ps:</text:span><text:span text:style-name="T9">//s</text:span><text:span text:style-name="T9">pea</text:span><text:span text:style-name="T9">ker</text:span><text:span text:style-name="T9">dec</text:span><text:span text:style-name="T9">k.c</text:span><text:span text:style-name="T9">om/</text:span><text:span text:style-name="T9">mas</text:span><text:span text:style-name="T9">ato</text:span><text:span text:style-name="T9">i/p</text:span><text:span text:style-name="T9">ort</text:span><text:span text:style-name="T9">acl</text:span><text:span text:style-name="T9">e-</text:span><text:span text:style-name="T9">com</text:span><text:span text:style-name="T9">mon</text:span><text:span text:style-name="T9">-</text:span><text:span text:style-name="T9">lis</text:span><text:span text:style-name="T9">pfa</text:span><text:span text:style-name="T9">lse</text:span><text:span text:style-name="T9">oru</text:span><text:span text:style-name="T9">inw</text:span><text:span text:style-name="T9">ank</text:span><text:span text:style-name="T9">ai-</text:span><text:span text:style-name="T9">fa-</text:span><text:span text:style-name="T9">hua</text:span><text:span text:style-name="T9">n-</text:span><text:span text:style-name="T9">jin</text:span><text:span text:style-name="T9">g</text:span></text:p>
              </text:list-item>
              <text:list-item>
                <text:p text:style-name="P63"><text:span text:style-name="T9">Pra</text:span><text:span text:style-name="T9">cti</text:span><text:span text:style-name="T9">cal </text:span><text:span text:style-name="T9">Sch</text:span><text:span text:style-name="T9">eme</text:span></text:p>
                <text:p text:style-name="P63"><text:span text:style-name="T9">- </text:span><text:span text:style-name="T9">Sch</text:span><text:span text:style-name="T9">eme</text:span><text:span text:style-name="T9">処</text:span><text:span text:style-name="T9">理</text:span><text:span text:style-name="T9">系</text:span><text:span text:style-name="T9">Gau</text:span><text:span text:style-name="T9">che</text:span><text:span text:style-name="T9">の</text:span><text:span text:style-name="T9">作</text:span><text:span text:style-name="T9">者 </text:span><text:span text:style-name="T9">川</text:span><text:span text:style-name="T9">合</text:span><text:span text:style-name="T9">史</text:span><text:span text:style-name="T9">朗</text:span><text:span text:style-name="T9">氏</text:span><text:span text:style-name="T9">の</text:span><text:span text:style-name="T9">サ</text:span><text:span text:style-name="T9">イ</text:span><text:span text:style-name="T9">ト</text:span></text:p>
                <text:p text:style-name="P63"><text:span text:style-name="T9"><text:s text:c="2"/></text:span><text:span text:style-name="T9">htt</text:span><text:span text:style-name="T9">ps:</text:span><text:span text:style-name="T9">//p</text:span><text:span text:style-name="T9">rac</text:span><text:span text:style-name="T9">tic</text:span><text:span text:style-name="T9">al-</text:span><text:span text:style-name="T9">sch</text:span><text:span text:style-name="T9">eme</text:span><text:span text:style-name="T9">.ne</text:span><text:span text:style-name="T9">t/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1">
        <office:forms form:automatic-focus="false" form:apply-design-mode="false"/>
        <draw:frame draw:style-name="gr48" draw:text-style-name="P49" draw:layer="layout" svg:width="25.4cm" svg:height="14.48cm" svg:x="1.27cm" svg:y="0.57cm">
          <draw:text-box>
            <text:p text:style-name="P64"><text:span text:style-name="T4">参</text:span><text:span text:style-name="T4">考</text:span><text:span text:style-name="T4">情</text:span><text:span text:style-name="T4">報</text:span><text:span text:style-name="T4"> </text:span><text:span text:style-name="T4">- </text:span><text:span text:style-name="T4">Web</text:span><text:span text:style-name="T4">(</text:span><text:span text:style-name="T4">読</text:span><text:span text:style-name="T4">み</text:span><text:span text:style-name="T4">物</text:span><text:span text:style-name="T4">)</text:span></text:p>
            <text:list text:style-name="L1">
              <text:list-item>
                <text:p text:style-name="P62"><text:span text:style-name="T9">JPL</text:span><text:span text:style-name="T9">（</text:span><text:span text:style-name="T9">ジ</text:span><text:span text:style-name="T9">ェ</text:span><text:span text:style-name="T9">ッ</text:span><text:span text:style-name="T9">ト</text:span><text:span text:style-name="T9">推</text:span><text:span text:style-name="T9">進</text:span><text:span text:style-name="T9">研</text:span><text:span text:style-name="T9">究</text:span><text:span text:style-name="T9">所</text:span><text:span text:style-name="T9">）</text:span><text:span text:style-name="T9">に</text:span><text:span text:style-name="T9">お</text:span><text:span text:style-name="T9">け</text:span><text:span text:style-name="T9">る</text:span><text:span text:style-name="T9">Lis</text:span><text:span text:style-name="T9">p</text:span><text:span text:style-name="T9">の</text:span><text:span text:style-name="T9">顛</text:span><text:span text:style-name="T9">末</text:span></text:p>
                <text:p text:style-name="P36"><text:span text:style-name="T9">htt</text:span><text:span text:style-name="T9">ps:</text:span><text:span text:style-name="T9">//</text:span><text:span text:style-name="T9">pos</text:span><text:span text:style-name="T9">td.</text:span><text:span text:style-name="T9">cc/</text:span><text:span text:style-name="T9">lis</text:span><text:span text:style-name="T9">pin</text:span><text:span text:style-name="T9">g-</text:span><text:span text:style-name="T9">at-</text:span><text:span text:style-name="T9">jpl</text:span><text:span text:style-name="T9">/</text:span></text:p>
              </text:list-item>
              <text:list-item>
                <text:p text:style-name="P62"><text:span text:style-name="T9">NAS</text:span><text:span text:style-name="T9">A </text:span><text:span text:style-name="T9">Pro</text:span><text:span text:style-name="T9">gra</text:span><text:span text:style-name="T9">mme</text:span><text:span text:style-name="T9">r </text:span><text:span text:style-name="T9">Rem</text:span><text:span text:style-name="T9">emb</text:span><text:span text:style-name="T9">ers </text:span><text:span text:style-name="T9">Deb</text:span><text:span text:style-name="T9">ugg</text:span><text:span text:style-name="T9">ing </text:span><text:span text:style-name="T9">Lis</text:span><text:span text:style-name="T9">p </text:span><text:span text:style-name="T9">in </text:span><text:span text:style-name="T9">Dee</text:span><text:span text:style-name="T9">p </text:span><text:span text:style-name="T9">Spa</text:span><text:span text:style-name="T9">ce</text:span></text:p>
                <text:p text:style-name="P65"><text:span text:style-name="T9">htt</text:span><text:span text:style-name="T9">ps:</text:span><text:span text:style-name="T9">//</text:span><text:span text:style-name="T9">the</text:span><text:span text:style-name="T9">new</text:span><text:span text:style-name="T9">sta</text:span><text:span text:style-name="T9">ck.</text:span><text:span text:style-name="T9">io/</text:span><text:span text:style-name="T9">nas</text:span><text:span text:style-name="T9">a-</text:span><text:span text:style-name="T9">pro</text:span><text:span text:style-name="T9">gra</text:span><text:span text:style-name="T9">mme</text:span><text:span text:style-name="T9">r-</text:span><text:span text:style-name="T9">rem</text:span><text:span text:style-name="T9">emb</text:span><text:span text:style-name="T9">ers</text:span><text:span text:style-name="T9">-</text:span><text:span text:style-name="T9">deb</text:span><text:span text:style-name="T9">ugg</text:span><text:span text:style-name="T9">ing</text:span><text:span text:style-name="T9">-</text:span><text:span text:style-name="T9">lis</text:span><text:span text:style-name="T9">p-</text:span><text:span text:style-name="T9">in-</text:span><text:span text:style-name="T9">dee</text:span><text:span text:style-name="T9">p-</text:span><text:span text:style-name="T9">spa</text:span><text:span text:style-name="T9">ce/</text:span></text:p>
              </text:list-item>
              <text:list-item>
                <text:p text:style-name="P62"><text:span text:style-name="T9">Lis</text:span><text:span text:style-name="T9">p:</text:span><text:span text:style-name="T9">読</text:span><text:span text:style-name="T9">み</text:span><text:span text:style-name="T9">物</text:span></text:p>
                <text:p text:style-name="P63"><text:span text:style-name="T9">- </text:span><text:span text:style-name="T9">Pra</text:span><text:span text:style-name="T9">cti</text:span><text:span text:style-name="T9">cal </text:span><text:span text:style-name="T9">Sch</text:span><text:span text:style-name="T9">eme</text:span><text:span text:style-name="T9">内</text:span><text:span text:style-name="T9">の</text:span><text:span text:style-name="T9">リ</text:span><text:span text:style-name="T9">ン</text:span><text:span text:style-name="T9">ク</text:span><text:span text:style-name="T9">集</text:span></text:p>
                <text:p text:style-name="P63"><text:span text:style-name="T9"><text:s text:c="2"/></text:span><text:span text:style-name="T9">…</text:span><text:span text:style-name="T9">イ</text:span><text:span text:style-name="T9">マ</text:span><text:span text:style-name="T9">ド</text:span><text:span text:style-name="T9">キ</text:span><text:span text:style-name="T9">の</text:span><text:span text:style-name="T9">話</text:span><text:span text:style-name="T9">も</text:span><text:span text:style-name="T9">沢</text:span><text:span text:style-name="T9">山</text:span></text:p>
                <text:p text:style-name="P63"><text:span text:style-name="T9"><text:s text:c="2"/></text:span><text:span text:style-name="T9">htt</text:span><text:span text:style-name="T9">p:/</text:span><text:span text:style-name="T9">/pr</text:span><text:span text:style-name="T9">act</text:span><text:span text:style-name="T9">ica</text:span><text:span text:style-name="T9">l-</text:span><text:span text:style-name="T9">sch</text:span><text:span text:style-name="T9">eme</text:span><text:span text:style-name="T9">.ne</text:span><text:span text:style-name="T9">t/w</text:span><text:span text:style-name="T9">ili</text:span><text:span text:style-name="T9">ki/</text:span><text:span text:style-name="T9">wil</text:span><text:span text:style-name="T9">iki</text:span><text:span text:style-name="T9">.cg</text:span><text:span text:style-name="T9">i?</text:span><text:span text:style-name="T9">Lis</text:span><text:span text:style-name="T9">p</text:span><text:span text:style-name="T9">%3A</text:span><text:span text:style-name="T9">%E8</text:span><text:span text:style-name="T9">%AA</text:span><text:span text:style-name="T9">%AD</text:span><text:span text:style-name="T9">%E3</text:span><text:span text:style-name="T9">%81</text:span><text:span text:style-name="T9">%BF</text:span><text:span text:style-name="T9">%E7</text:span><text:span text:style-name="T9">%89</text:span><text:span text:style-name="T9">%A9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1T1">
        <office:forms form:automatic-focus="false" form:apply-design-mode="false"/>
        <draw:frame draw:style-name="gr49" draw:text-style-name="P49" draw:layer="layout" svg:width="25.4cm" svg:height="14.516cm" svg:x="1.27cm" svg:y="0.57cm">
          <draw:text-box>
            <text:p text:style-name="P35"><text:span text:style-name="T4">参</text:span><text:span text:style-name="T4">考</text:span><text:span text:style-name="T4">情</text:span><text:span text:style-name="T4">報</text:span><text:span text:style-name="T4"> </text:span><text:span text:style-name="T4">- </text:span><text:span text:style-name="T4">書</text:span><text:span text:style-name="T4">籍</text:span></text:p>
            <text:list text:style-name="L1">
              <text:list-item>
                <text:p text:style-name="P62"><text:span text:style-name="T9">Lan</text:span><text:span text:style-name="T9">d </text:span><text:span text:style-name="T9">of </text:span><text:span text:style-name="T9">Lis</text:span><text:span text:style-name="T9">p</text:span></text:p>
                <text:p text:style-name="P65"><text:span text:style-name="T9">Con</text:span><text:span text:style-name="T9">rad </text:span><text:span text:style-name="T9">Bar</text:span><text:span text:style-name="T9">ski</text:span><text:span text:style-name="T9">, </text:span><text:span text:style-name="T9">M.D</text:span><text:span text:style-name="T9">.</text:span><text:span text:style-name="T9">著</text:span><text:span text:style-name="T9">、</text:span><text:span text:style-name="T9">川</text:span><text:span text:style-name="T9">合</text:span><text:span text:style-name="T9">史</text:span><text:span text:style-name="T9">朗 </text:span><text:span text:style-name="T9">訳</text:span></text:p>
              </text:list-item>
              <text:list-item>
                <text:p text:style-name="P62"><text:span text:style-name="T9">実</text:span><text:span text:style-name="T9">践</text:span><text:span text:style-name="T9">Com</text:span><text:span text:style-name="T9">mon </text:span><text:span text:style-name="T9">Lis</text:span><text:span text:style-name="T9">p</text:span></text:p>
                <text:p text:style-name="P65"><text:span text:style-name="T9">Pet</text:span><text:span text:style-name="T9">er </text:span><text:span text:style-name="T9">Sei</text:span><text:span text:style-name="T9">bel</text:span><text:span text:style-name="T9">著</text:span><text:span text:style-name="T9">、 </text:span><text:span text:style-name="T9">佐</text:span><text:span text:style-name="T9">野</text:span><text:span text:style-name="T9">匡</text:span><text:span text:style-name="T9">俊 </text:span><text:span text:style-name="T9">他 </text:span><text:span text:style-name="T9">共</text:span><text:span text:style-name="T9">訳</text:span></text:p>
              </text:list-item>
              <text:list-item>
                <text:p text:style-name="P62"><text:span text:style-name="T9">ANS</text:span><text:span text:style-name="T9">I </text:span><text:span text:style-name="T9">Com</text:span><text:span text:style-name="T9">mon </text:span><text:span text:style-name="T9">Lis</text:span><text:span text:style-name="T9">p</text:span></text:p>
                <text:p text:style-name="P65"><text:span text:style-name="T9">Pau</text:span><text:span text:style-name="T9">l </text:span><text:span text:style-name="T9">Gra</text:span><text:span text:style-name="T9">ham</text:span><text:span text:style-name="T9">著</text:span><text:span text:style-name="T9">、</text:span><text:span text:style-name="T9">久</text:span><text:span text:style-name="T9">野</text:span><text:span text:style-name="T9">雅</text:span><text:span text:style-name="T9">樹</text:span><text:span text:style-name="T9">、</text:span><text:span text:style-name="T9">須</text:span><text:span text:style-name="T9">賀</text:span><text:span text:style-name="T9">哲</text:span><text:span text:style-name="T9">夫 </text:span><text:span text:style-name="T9">訳</text:span></text:p>
              </text:list-item>
              <text:list-item>
                <text:p text:style-name="P62"><text:span text:style-name="T9">Sch</text:span><text:span text:style-name="T9">eme</text:span><text:span text:style-name="T9">手</text:span><text:span text:style-name="T9">習</text:span><text:span text:style-name="T9">い </text:span><text:span text:style-name="T9">直</text:span><text:span text:style-name="T9">感</text:span><text:span text:style-name="T9">で</text:span><text:span text:style-name="T9">学</text:span><text:span text:style-name="T9">ぶ</text:span><text:span text:style-name="T9">Lis</text:span><text:span text:style-name="T9">p</text:span></text:p>
                <text:p text:style-name="P62"><text:span text:style-name="T9">Dan</text:span><text:span text:style-name="T9">iel </text:span><text:span text:style-name="T9">P. </text:span><text:span text:style-name="T9">Fri</text:span><text:span text:style-name="T9">edm</text:span><text:span text:style-name="T9">an, </text:span><text:span text:style-name="T9">Mat</text:span><text:span text:style-name="T9">thi</text:span><text:span text:style-name="T9">as </text:span><text:span text:style-name="T9">Fel</text:span><text:span text:style-name="T9">lei</text:span><text:span text:style-name="T9">sen</text:span><text:span text:style-name="T9">著</text:span><text:span text:style-name="T9">、</text:span></text:p>
                <text:p text:style-name="P62"><text:span text:style-name="T9">元</text:span><text:span text:style-name="T9">吉</text:span><text:span text:style-name="T9">文</text:span><text:span text:style-name="T9">男</text:span><text:span text:style-name="T9">、</text:span><text:span text:style-name="T9">横</text:span><text:span text:style-name="T9">山</text:span><text:span text:style-name="T9">晶</text:span><text:span text:style-name="T9">一 </text:span><text:span text:style-name="T9">訳</text:span></text:p>
                <text:p text:style-name="P62"><text:span text:style-name="T9"/></text:p>
              </text:list-item>
            </text:list>
            <text:p text:style-name="P66"><text:span text:style-name="T9">ほと</text:span><text:span text:style-name="T9">んど</text:span><text:span text:style-name="T9">絶版</text:span><text:span text:style-name="T9">なの</text:span><text:span text:style-name="T9">でオ</text:span><text:span text:style-name="T9">ンラ</text:span><text:span text:style-name="T9">イン</text:span><text:span text:style-name="T9">で入</text:span><text:span text:style-name="T9">手し</text:span><text:span text:style-name="T9">まし</text:span><text:span text:style-name="T9">ょ</text:span><text:span text:style-name="T9">う。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1T1">
        <office:forms form:automatic-focus="false" form:apply-design-mode="false"/>
        <draw:frame draw:style-name="gr3" draw:text-style-name="P7" draw:layer="layout" svg:width="25.4cm" svg:height="13.335cm" svg:x="1.27cm" svg:y="1.27cm">
          <draw:text-box>
            <text:p text:style-name="P1"><text:span text:style-name="T4">ま</text:span><text:span text:style-name="T4">と</text:span><text:span text:style-name="T4">め</text:span></text:p>
            <text:p text:style-name="P5"><text:span text:style-name="T4"/></text:p>
            <text:list text:style-name="L2">
              <text:list-item>
                <text:p text:style-name="P6"><text:span text:style-name="T4">Li</text:span><text:span text:style-name="T4">sp</text:span><text:span text:style-name="T4">は</text:span><text:span text:style-name="T4">OS</text:span><text:span text:style-name="T4">を</text:span><text:span text:style-name="T4">問</text:span><text:span text:style-name="T4">わ</text:span><text:span text:style-name="T4">ず</text:span><text:span text:style-name="T4">、</text:span><text:span text:style-name="T4">手</text:span><text:span text:style-name="T4">軽</text:span><text:span text:style-name="T4">に</text:span><text:span text:style-name="T4">導</text:span><text:span text:style-name="T4">入</text:span><text:span text:style-name="T4">で</text:span><text:span text:style-name="T4">き</text:span><text:span text:style-name="T4">ま</text:span><text:span text:style-name="T4">す</text:span></text:p>
              </text:list-item>
            </text:list>
            <text:list text:style-name="L1">
              <text:list-header>
                <text:p text:style-name="P5"><text:span text:style-name="T4"/></text:p>
              </text:list-header>
            </text:list>
            <text:list text:style-name="L2">
              <text:list-item>
                <text:p text:style-name="P6"><text:span text:style-name="T4">RE</text:span><text:span text:style-name="T4">PL</text:span><text:span text:style-name="T4">を</text:span><text:span text:style-name="T4">使</text:span><text:span text:style-name="T4">っ</text:span><text:span text:style-name="T4">た</text:span><text:span text:style-name="T4">電</text:span><text:span text:style-name="T4">卓</text:span><text:span text:style-name="T4">あ</text:span><text:span text:style-name="T4">そ</text:span><text:span text:style-name="T4">び</text:span><text:span text:style-name="T4">か</text:span><text:span text:style-name="T4">ら</text:span><text:span text:style-name="T4">、</text:span><text:span text:style-name="T4">高</text:span><text:span text:style-name="T4">度</text:span><text:span text:style-name="T4">な</text:span><text:span text:style-name="T4">ア</text:span><text:span text:style-name="T4">プ</text:span><text:span text:style-name="T4">リ</text:span><text:span text:style-name="T4">ケ</text:span><text:span text:style-name="T4">ー</text:span><text:span text:style-name="T4">シ</text:span><text:span text:style-name="T4">ョ</text:span><text:span text:style-name="T4">ン</text:span><text:span text:style-name="T4">の</text:span><text:span text:style-name="T4">構</text:span><text:span text:style-name="T4">築</text:span><text:span text:style-name="T4">ま</text:span><text:span text:style-name="T4">で</text:span><text:span text:style-name="T4">、</text:span><text:span text:style-name="T4">幅</text:span><text:span text:style-name="T4">広</text:span><text:span text:style-name="T4">く</text:span><text:span text:style-name="T4">使</text:span><text:span text:style-name="T4">え</text:span><text:span text:style-name="T4">ま</text:span><text:span text:style-name="T4">す</text:span></text:p>
              </text:list-item>
            </text:list>
            <text:list text:style-name="L1">
              <text:list-header>
                <text:p text:style-name="P5"><text:span text:style-name="T4"/></text:p>
              </text:list-header>
              <text:list-item>
                <text:p text:style-name="P5"><text:span text:style-name="T4">今</text:span><text:span text:style-name="T4">回</text:span><text:span text:style-name="T4">紹</text:span><text:span text:style-name="T4">介</text:span><text:span text:style-name="T4">し</text:span><text:span text:style-name="T4">た</text:span><text:span text:style-name="T4">の</text:span><text:span text:style-name="T4">は</text:span><text:span text:style-name="T4">Li</text:span><text:span text:style-name="T4">sp</text:span><text:span text:style-name="T4">の</text:span><text:span text:style-name="T4">ほ</text:span><text:span text:style-name="T4">ん</text:span><text:span text:style-name="T4">の</text:span><text:span text:style-name="T4">入</text:span><text:span text:style-name="T4">り</text:span><text:span text:style-name="T4">口</text:span><text:span text:style-name="T4">で</text:span><text:span text:style-name="T4">す</text:span><text:span text:style-name="T4">。</text:span></text:p>
                <text:p text:style-name="P5"><text:span text:style-name="T4">前</text:span><text:span text:style-name="T4">出</text:span><text:span text:style-name="T4">の</text:span><text:span text:style-name="T4">参</text:span><text:span text:style-name="T4">考</text:span><text:span text:style-name="T4">資</text:span><text:span text:style-name="T4">料</text:span><text:span text:style-name="T4">な</text:span><text:span text:style-name="T4">ど</text:span><text:span text:style-name="T4">で</text:span><text:span text:style-name="T4">深</text:span><text:span text:style-name="T4">堀</text:span><text:span text:style-name="T4">り</text:span><text:span text:style-name="T4">し</text:span><text:span text:style-name="T4">て</text:span><text:span text:style-name="T4">み</text:span><text:span text:style-name="T4">て</text:span><text:span text:style-name="T4">下</text:span><text:span text:style-name="T4">さ</text:span><text:span text:style-name="T4">い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+2VM+IPAG circle" svg:font-family="'M+2VM+IPAG circl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draw:marker draw:name="線の終点_20_1" draw:display-name="線の終点 1" svg:viewBox="0 0 20 40" svg:d="M0 40l10-40 10 40z"/>
    <draw:stroke-dash draw:name="Dash" draw:style="rect" draw:dots1="1" draw:dots1-length="197%" draw:distance="127%"/>
    <draw:stroke-dash draw:name="Dot_20__28_Rounded_29_" draw:display-name="Dot (Rounded)" draw:style="round" draw:dots1="1" draw:dots1-length="1%" draw:distance="199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7-02T16:15:15.825362242</meta:creation-date>
    <dc:date>2022-09-03T10:06:44.875993466</dc:date>
    <meta:editing-duration>PT8H43M13S</meta:editing-duration>
    <meta:editing-cycles>70</meta:editing-cycles>
    <meta:generator>LibreOffice/7.3.2.2$OpenBSD_X86_64 LibreOffice_project/30$Build-2</meta:generator>
    <meta:document-statistic meta:object-count="158"/>
  </office:meta>
</office:document-meta>
</file>